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0k_20_64-byte_20_chunks">
      <style:table-properties table:display="true" style:writing-mode="lr-tb"/>
    </style:style>
    <style:style style:name="ta2" style:family="table" style:master-page-name="PageStyle_5f_100k_20_32-kilobyte_20_chunks">
      <style:table-properties table:display="true" style:writing-mode="lr-tb"/>
    </style:style>
    <style:style style:name="ta3" style:family="table" style:master-page-name="PageStyle_5f_10_20_million_20_256-byte_20_chunk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k 64-byte chunk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ifo</text:p>
          </table:table-cell>
          <table:table-cell table:style-name="ce1" office:value-type="string" calcext:value-type="string">
            <text:p>select x,* from generate_series(0, 100,10)x, lateral alloc_bench('slab','fifo', 100000, 16*1024*1024, 64, 40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free</text:p>
          </table:table-cell>
          <table:table-cell table:style-name="ce6" office:value-type="string" calcext:value-type="string">
            <text:p>aset palloc</text:p>
          </table:table-cell>
          <table:table-cell table:style-name="ce6" office:value-type="string" calcext:value-type="string">
            <text:p>aset pfree</text:p>
          </table:table-cell>
          <table:table-cell table:style-name="ce6" office:value-type="string" calcext:value-type="string">
            <text:p>generation palloc</text:p>
          </table:table-cell>
          <table:table-cell table:style-name="ce6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58336" calcext:value-type="float">
            <text:p>58336</text:p>
          </table:table-cell>
          <table:table-cell table:style-name="ce2" office:value-type="float" office:value="25501" calcext:value-type="float">
            <text:p>25501</text:p>
          </table:table-cell>
          <table:table-cell table:style-name="ce2" office:value-type="float" office:value="25404" calcext:value-type="float">
            <text:p>25404</text:p>
          </table:table-cell>
          <table:table-cell table:style-name="ce2" office:value-type="float" office:value="14419" calcext:value-type="float">
            <text:p>14419</text:p>
          </table:table-cell>
          <table:table-cell table:style-name="ce2" office:value-type="float" office:value="24627" calcext:value-type="float">
            <text:p>24627</text:p>
          </table:table-cell>
          <table:table-cell table:style-name="ce2" office:value-type="float" office:value="12580" calcext:value-type="float">
            <text:p>12580</text:p>
          </table:table-cell>
          <table:table-cell table:style-name="ce2" office:value-type="float" office:value="24896" calcext:value-type="float">
            <text:p>24896</text:p>
          </table:table-cell>
          <table:table-cell table:style-name="ce2" office:value-type="float" office:value="14068" calcext:value-type="float">
            <text:p>1406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818" calcext:value-type="float">
            <text:p>57818</text:p>
          </table:table-cell>
          <table:table-cell table:style-name="ce2" office:value-type="float" office:value="50388" calcext:value-type="float">
            <text:p>50388</text:p>
          </table:table-cell>
          <table:table-cell table:style-name="ce2" office:value-type="float" office:value="38984" calcext:value-type="float">
            <text:p>38984</text:p>
          </table:table-cell>
          <table:table-cell table:style-name="ce2" office:value-type="float" office:value="26523" calcext:value-type="float">
            <text:p>26523</text:p>
          </table:table-cell>
          <table:table-cell table:style-name="ce2" office:value-type="float" office:value="38380" calcext:value-type="float">
            <text:p>38380</text:p>
          </table:table-cell>
          <table:table-cell table:style-name="ce2" office:value-type="float" office:value="18517" calcext:value-type="float">
            <text:p>18517</text:p>
          </table:table-cell>
          <table:table-cell table:style-name="ce2" office:value-type="float" office:value="25280" calcext:value-type="float">
            <text:p>25280</text:p>
          </table:table-cell>
          <table:table-cell table:style-name="ce2" office:value-type="float" office:value="19431" calcext:value-type="float">
            <text:p>1943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764" calcext:value-type="float">
            <text:p>57764</text:p>
          </table:table-cell>
          <table:table-cell table:style-name="ce2" office:value-type="float" office:value="46268" calcext:value-type="float">
            <text:p>46268</text:p>
          </table:table-cell>
          <table:table-cell table:style-name="ce2" office:value-type="float" office:value="33845" calcext:value-type="float">
            <text:p>33845</text:p>
          </table:table-cell>
          <table:table-cell table:style-name="ce2" office:value-type="float" office:value="24269" calcext:value-type="float">
            <text:p>24269</text:p>
          </table:table-cell>
          <table:table-cell table:style-name="ce2" office:value-type="float" office:value="32680" calcext:value-type="float">
            <text:p>32680</text:p>
          </table:table-cell>
          <table:table-cell table:style-name="ce2" office:value-type="float" office:value="17376" calcext:value-type="float">
            <text:p>17376</text:p>
          </table:table-cell>
          <table:table-cell table:style-name="ce2" office:value-type="float" office:value="25268" calcext:value-type="float">
            <text:p>25268</text:p>
          </table:table-cell>
          <table:table-cell table:style-name="ce2" office:value-type="float" office:value="17933" calcext:value-type="float">
            <text:p>1793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727" calcext:value-type="float">
            <text:p>57727</text:p>
          </table:table-cell>
          <table:table-cell table:style-name="ce2" office:value-type="float" office:value="43739" calcext:value-type="float">
            <text:p>43739</text:p>
          </table:table-cell>
          <table:table-cell table:style-name="ce2" office:value-type="float" office:value="32739" calcext:value-type="float">
            <text:p>32739</text:p>
          </table:table-cell>
          <table:table-cell table:style-name="ce2" office:value-type="float" office:value="23329" calcext:value-type="float">
            <text:p>23329</text:p>
          </table:table-cell>
          <table:table-cell table:style-name="ce2" office:value-type="float" office:value="31419" calcext:value-type="float">
            <text:p>31419</text:p>
          </table:table-cell>
          <table:table-cell table:style-name="ce2" office:value-type="float" office:value="16961" calcext:value-type="float">
            <text:p>16961</text:p>
          </table:table-cell>
          <table:table-cell table:style-name="ce2" office:value-type="float" office:value="25285" calcext:value-type="float">
            <text:p>25285</text:p>
          </table:table-cell>
          <table:table-cell table:style-name="ce2" office:value-type="float" office:value="17071" calcext:value-type="float">
            <text:p>1707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765" calcext:value-type="float">
            <text:p>57765</text:p>
          </table:table-cell>
          <table:table-cell table:style-name="ce2" office:value-type="float" office:value="42317" calcext:value-type="float">
            <text:p>42317</text:p>
          </table:table-cell>
          <table:table-cell table:style-name="ce2" office:value-type="float" office:value="30748" calcext:value-type="float">
            <text:p>30748</text:p>
          </table:table-cell>
          <table:table-cell table:style-name="ce2" office:value-type="float" office:value="22235" calcext:value-type="float">
            <text:p>22235</text:p>
          </table:table-cell>
          <table:table-cell table:style-name="ce2" office:value-type="float" office:value="29492" calcext:value-type="float">
            <text:p>29492</text:p>
          </table:table-cell>
          <table:table-cell table:style-name="ce2" office:value-type="float" office:value="16309" calcext:value-type="float">
            <text:p>16309</text:p>
          </table:table-cell>
          <table:table-cell table:style-name="ce2" office:value-type="float" office:value="25286" calcext:value-type="float">
            <text:p>25286</text:p>
          </table:table-cell>
          <table:table-cell table:style-name="ce2" office:value-type="float" office:value="16497" calcext:value-type="float">
            <text:p>1649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770" calcext:value-type="float">
            <text:p>57770</text:p>
          </table:table-cell>
          <table:table-cell table:style-name="ce2" office:value-type="float" office:value="41470" calcext:value-type="float">
            <text:p>41470</text:p>
          </table:table-cell>
          <table:table-cell table:style-name="ce2" office:value-type="float" office:value="30326" calcext:value-type="float">
            <text:p>30326</text:p>
          </table:table-cell>
          <table:table-cell table:style-name="ce2" office:value-type="float" office:value="21813" calcext:value-type="float">
            <text:p>21813</text:p>
          </table:table-cell>
          <table:table-cell table:style-name="ce2" office:value-type="float" office:value="29027" calcext:value-type="float">
            <text:p>29027</text:p>
          </table:table-cell>
          <table:table-cell table:style-name="ce2" office:value-type="float" office:value="16077" calcext:value-type="float">
            <text:p>16077</text:p>
          </table:table-cell>
          <table:table-cell table:style-name="ce2" office:value-type="float" office:value="25261" calcext:value-type="float">
            <text:p>25261</text:p>
          </table:table-cell>
          <table:table-cell table:style-name="ce2" office:value-type="float" office:value="16205" calcext:value-type="float">
            <text:p>1620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753" calcext:value-type="float">
            <text:p>57753</text:p>
          </table:table-cell>
          <table:table-cell table:style-name="ce2" office:value-type="float" office:value="40639" calcext:value-type="float">
            <text:p>40639</text:p>
          </table:table-cell>
          <table:table-cell table:style-name="ce2" office:value-type="float" office:value="32714" calcext:value-type="float">
            <text:p>32714</text:p>
          </table:table-cell>
          <table:table-cell table:style-name="ce2" office:value-type="float" office:value="22477" calcext:value-type="float">
            <text:p>22477</text:p>
          </table:table-cell>
          <table:table-cell table:style-name="ce2" office:value-type="float" office:value="31324" calcext:value-type="float">
            <text:p>31324</text:p>
          </table:table-cell>
          <table:table-cell table:style-name="ce2" office:value-type="float" office:value="16508" calcext:value-type="float">
            <text:p>16508</text:p>
          </table:table-cell>
          <table:table-cell table:style-name="ce2" office:value-type="float" office:value="25294" calcext:value-type="float">
            <text:p>25294</text:p>
          </table:table-cell>
          <table:table-cell table:style-name="ce2" office:value-type="float" office:value="16052" calcext:value-type="float">
            <text:p>1605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777" calcext:value-type="float">
            <text:p>57777</text:p>
          </table:table-cell>
          <table:table-cell table:style-name="ce2" office:value-type="float" office:value="40140" calcext:value-type="float">
            <text:p>40140</text:p>
          </table:table-cell>
          <table:table-cell table:style-name="ce2" office:value-type="float" office:value="32325" calcext:value-type="float">
            <text:p>32325</text:p>
          </table:table-cell>
          <table:table-cell table:style-name="ce2" office:value-type="float" office:value="22225" calcext:value-type="float">
            <text:p>22225</text:p>
          </table:table-cell>
          <table:table-cell table:style-name="ce2" office:value-type="float" office:value="30938" calcext:value-type="float">
            <text:p>30938</text:p>
          </table:table-cell>
          <table:table-cell table:style-name="ce2" office:value-type="float" office:value="16430" calcext:value-type="float">
            <text:p>16430</text:p>
          </table:table-cell>
          <table:table-cell table:style-name="ce2" office:value-type="float" office:value="25270" calcext:value-type="float">
            <text:p>25270</text:p>
          </table:table-cell>
          <table:table-cell table:style-name="ce2" office:value-type="float" office:value="15989" calcext:value-type="float">
            <text:p>15989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57947" calcext:value-type="float">
            <text:p>57947</text:p>
          </table:table-cell>
          <table:table-cell table:style-name="ce2" office:value-type="float" office:value="39781" calcext:value-type="float">
            <text:p>39781</text:p>
          </table:table-cell>
          <table:table-cell table:style-name="ce2" office:value-type="float" office:value="29061" calcext:value-type="float">
            <text:p>29061</text:p>
          </table:table-cell>
          <table:table-cell table:style-name="ce2" office:value-type="float" office:value="20978" calcext:value-type="float">
            <text:p>20978</text:p>
          </table:table-cell>
          <table:table-cell table:style-name="ce2" office:value-type="float" office:value="28148" calcext:value-type="float">
            <text:p>28148</text:p>
          </table:table-cell>
          <table:table-cell table:style-name="ce2" office:value-type="float" office:value="16753" calcext:value-type="float">
            <text:p>16753</text:p>
          </table:table-cell>
          <table:table-cell table:style-name="ce2" office:value-type="float" office:value="25286" calcext:value-type="float">
            <text:p>25286</text:p>
          </table:table-cell>
          <table:table-cell table:style-name="ce2" office:value-type="float" office:value="15831" calcext:value-type="float">
            <text:p>1583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894" calcext:value-type="float">
            <text:p>57894</text:p>
          </table:table-cell>
          <table:table-cell table:style-name="ce2" office:value-type="float" office:value="39318" calcext:value-type="float">
            <text:p>39318</text:p>
          </table:table-cell>
          <table:table-cell table:style-name="ce2" office:value-type="float" office:value="29762" calcext:value-type="float">
            <text:p>29762</text:p>
          </table:table-cell>
          <table:table-cell table:style-name="ce2" office:value-type="float" office:value="21207" calcext:value-type="float">
            <text:p>21207</text:p>
          </table:table-cell>
          <table:table-cell table:style-name="ce2" office:value-type="float" office:value="28532" calcext:value-type="float">
            <text:p>28532</text:p>
          </table:table-cell>
          <table:table-cell table:style-name="ce2" office:value-type="float" office:value="16763" calcext:value-type="float">
            <text:p>16763</text:p>
          </table:table-cell>
          <table:table-cell table:style-name="ce2" office:value-type="float" office:value="25368" calcext:value-type="float">
            <text:p>25368</text:p>
          </table:table-cell>
          <table:table-cell table:style-name="ce2" office:value-type="float" office:value="15793" calcext:value-type="float">
            <text:p>1579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918" calcext:value-type="float">
            <text:p>57918</text:p>
          </table:table-cell>
          <table:table-cell table:style-name="ce2" office:value-type="float" office:value="38789" calcext:value-type="float">
            <text:p>38789</text:p>
          </table:table-cell>
          <table:table-cell table:style-name="ce2" office:value-type="float" office:value="28614" calcext:value-type="float">
            <text:p>28614</text:p>
          </table:table-cell>
          <table:table-cell table:style-name="ce2" office:value-type="float" office:value="20592" calcext:value-type="float">
            <text:p>20592</text:p>
          </table:table-cell>
          <table:table-cell table:style-name="ce2" office:value-type="float" office:value="27877" calcext:value-type="float">
            <text:p>27877</text:p>
          </table:table-cell>
          <table:table-cell table:style-name="ce2" office:value-type="float" office:value="16775" calcext:value-type="float">
            <text:p>16775</text:p>
          </table:table-cell>
          <table:table-cell table:style-name="ce2" office:value-type="float" office:value="25388" calcext:value-type="float">
            <text:p>25388</text:p>
          </table:table-cell>
          <table:table-cell table:style-name="ce2" office:value-type="float" office:value="15695" calcext:value-type="float">
            <text:p>1569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:.B13])/1000" office:value-type="float" office:value="636.469" calcext:value-type="float">
            <text:p>636.469</text:p>
          </table:table-cell>
          <table:table-cell table:style-name="ce4" table:formula="of:=SUM([.C3:.C13])/1000" office:value-type="float" office:value="448.35" calcext:value-type="float">
            <text:p>448.35</text:p>
          </table:table-cell>
          <table:table-cell table:style-name="ce4" table:formula="of:=SUM([.D3:.D13])/1000" office:value-type="float" office:value="344.522" calcext:value-type="float">
            <text:p>344.522</text:p>
          </table:table-cell>
          <table:table-cell table:style-name="ce4" table:formula="of:=SUM([.E3:.E13])/1000" office:value-type="float" office:value="240.067" calcext:value-type="float">
            <text:p>240.067</text:p>
          </table:table-cell>
          <table:table-cell table:style-name="ce7" table:formula="of:=SUM([.F3:.F13])/1000" office:value-type="float" office:value="332.444" calcext:value-type="float">
            <text:p>332.444</text:p>
          </table:table-cell>
          <table:table-cell table:style-name="ce7" table:formula="of:=SUM([.G3:.G13])/1000" office:value-type="float" office:value="181.049" calcext:value-type="float">
            <text:p>181.049</text:p>
          </table:table-cell>
          <table:table-cell table:style-name="ce7" table:formula="of:=SUM([.H3:.H13])/1000" office:value-type="float" office:value="277.882" calcext:value-type="float">
            <text:p>277.882</text:p>
          </table:table-cell>
          <table:table-cell table:style-name="ce7" table:formula="of:=SUM([.I3:.I13])/1000" office:value-type="float" office:value="180.565" calcext:value-type="float">
            <text:p>180.565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</table:table-cell>
          <table:table-cell table:style-name="ce4"/>
          <table:table-cell table:style-name="ce4" table:formula="of:=([.B14]+[.C14])" office:value-type="float" office:value="1084.819" calcext:value-type="float">
            <text:p>1084.819</text:p>
          </table:table-cell>
          <table:table-cell table:style-name="ce4"/>
          <table:table-cell table:style-name="ce4" table:formula="of:=([.D14]+[.E14])" office:value-type="float" office:value="584.589" calcext:value-type="float">
            <text:p>584.589</text:p>
          </table:table-cell>
          <table:table-cell/>
          <table:table-cell table:style-name="ce7" table:formula="of:=([.F14]+[.G14])" office:value-type="float" office:value="513.493" calcext:value-type="float">
            <text:p>513.493</text:p>
          </table:table-cell>
          <table:table-cell/>
          <table:table-cell table:style-name="ce7" table:formula="of:=([.H14]+[.I14])" office:value-type="float" office:value="458.447" calcext:value-type="float">
            <text:p>458.447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>
            <draw:frame table:end-cell-address="'100k 64-byte chunks'.H33" table:end-x="37.67pt" table:end-y="11.2pt" draw:z-index="0" draw:name="Chart 1" draw:style-name="gr1" draw:text-style-name="P1" svg:width="528.72pt" svg:height="278.22pt" svg:x="0pt" svg:y="0.74pt">
              <draw:object draw:notify-on-update-of-ranges="'100k 64-byte chunks'.A3:'100k 64-byte chunks'.A13 '100k 64-byte chunks'.B2:'100k 64-byte chunks'.B2 '100k 64-byte chunks'.B3:'100k 64-byte chunks'.B13 '100k 64-byte chunks'.D2:'100k 64-byte chunks'.D2 '100k 64-byte chunks'.D3:'100k 64-byte chunks'.D13 '100k 64-byte chunks'.F2:'100k 64-byte chunks'.F2 '100k 64-byte chunks'.F3:'100k 64-byte chunks'.F13 '100k 64-byte chunks'.H2:'100k 64-byte chunks'.H2 '100k 64-byte chunks'.H3:'100k 64-byte chunks'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4"/>
          <table:table-cell table:number-columns-repeated="3"/>
          <table:table-cell>
            <draw:frame table:end-cell-address="'100k 64-byte chunks'.P33" table:end-x="39.15pt" table:end-y="11.2pt" draw:z-index="1" draw:name="Chart 2" draw:style-name="gr1" draw:text-style-name="P1" svg:width="528.72pt" svg:height="278.22pt" svg:x="1.5pt" svg:y="0.74pt">
              <draw:object draw:notify-on-update-of-ranges="'100k 64-byte chunks'.A3:'100k 64-byte chunks'.A13 '100k 64-byte chunks'.C2:'100k 64-byte chunks'.C2 '100k 64-byte chunks'.C3:'100k 64-byte chunks'.C13 '100k 64-byte chunks'.E2:'100k 64-byte chunks'.E2 '100k 64-byte chunks'.E3:'100k 64-byte chunks'.E13 '100k 64-byte chunks'.G2:'100k 64-byte chunks'.G2 '100k 64-byte chunks'.G3:'100k 64-byte chunks'.G13 '100k 64-byte chunks'.I2:'100k 64-byte chunks'.I2 '100k 64-byte chunks'.I3:'100k 64-byte chunks'.I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17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lifo</text:p>
          </table:table-cell>
          <table:table-cell table:style-name="ce1" office:value-type="string" calcext:value-type="string">
            <text:p>select x,* from generate_series(0, 100,10)x, lateral alloc_bench('slab','lifo', 100000, 16*1024*1024, 64, 40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free</text:p>
          </table:table-cell>
          <table:table-cell table:style-name="ce6" office:value-type="string" calcext:value-type="string">
            <text:p>aset palloc</text:p>
          </table:table-cell>
          <table:table-cell table:style-name="ce6" office:value-type="string" calcext:value-type="string">
            <text:p>aset pfree</text:p>
          </table:table-cell>
          <table:table-cell table:style-name="ce6" office:value-type="string" calcext:value-type="string">
            <text:p>generation palloc</text:p>
          </table:table-cell>
          <table:table-cell table:style-name="ce6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58202" calcext:value-type="float">
            <text:p>58202</text:p>
          </table:table-cell>
          <table:table-cell table:style-name="ce2" office:value-type="float" office:value="33370" calcext:value-type="float">
            <text:p>33370</text:p>
          </table:table-cell>
          <table:table-cell table:style-name="ce2" office:value-type="float" office:value="24621" calcext:value-type="float">
            <text:p>24621</text:p>
          </table:table-cell>
          <table:table-cell table:style-name="ce2" office:value-type="float" office:value="15310" calcext:value-type="float">
            <text:p>15310</text:p>
          </table:table-cell>
          <table:table-cell table:style-name="ce2" office:value-type="float" office:value="25796" calcext:value-type="float">
            <text:p>25796</text:p>
          </table:table-cell>
          <table:table-cell table:style-name="ce2" office:value-type="float" office:value="12961" calcext:value-type="float">
            <text:p>12961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14148" calcext:value-type="float">
            <text:p>1414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659" calcext:value-type="float">
            <text:p>58659</text:p>
          </table:table-cell>
          <table:table-cell table:style-name="ce2" office:value-type="float" office:value="48279" calcext:value-type="float">
            <text:p>48279</text:p>
          </table:table-cell>
          <table:table-cell table:style-name="ce2" office:value-type="float" office:value="38742" calcext:value-type="float">
            <text:p>38742</text:p>
          </table:table-cell>
          <table:table-cell table:style-name="ce2" office:value-type="float" office:value="26685" calcext:value-type="float">
            <text:p>26685</text:p>
          </table:table-cell>
          <table:table-cell table:style-name="ce2" office:value-type="float" office:value="38297" calcext:value-type="float">
            <text:p>38297</text:p>
          </table:table-cell>
          <table:table-cell table:style-name="ce2" office:value-type="float" office:value="18450" calcext:value-type="float">
            <text:p>18450</text:p>
          </table:table-cell>
          <table:table-cell table:style-name="ce2" office:value-type="float" office:value="25315" calcext:value-type="float">
            <text:p>25315</text:p>
          </table:table-cell>
          <table:table-cell table:style-name="ce2" office:value-type="float" office:value="20673" calcext:value-type="float">
            <text:p>2067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584" calcext:value-type="float">
            <text:p>57584</text:p>
          </table:table-cell>
          <table:table-cell table:style-name="ce2" office:value-type="float" office:value="44060" calcext:value-type="float">
            <text:p>44060</text:p>
          </table:table-cell>
          <table:table-cell table:style-name="ce2" office:value-type="float" office:value="33095" calcext:value-type="float">
            <text:p>33095</text:p>
          </table:table-cell>
          <table:table-cell table:style-name="ce2" office:value-type="float" office:value="24313" calcext:value-type="float">
            <text:p>24313</text:p>
          </table:table-cell>
          <table:table-cell table:style-name="ce2" office:value-type="float" office:value="32513" calcext:value-type="float">
            <text:p>32513</text:p>
          </table:table-cell>
          <table:table-cell table:style-name="ce2" office:value-type="float" office:value="17176" calcext:value-type="float">
            <text:p>17176</text:p>
          </table:table-cell>
          <table:table-cell table:style-name="ce2" office:value-type="float" office:value="25330" calcext:value-type="float">
            <text:p>25330</text:p>
          </table:table-cell>
          <table:table-cell table:style-name="ce2" office:value-type="float" office:value="19022" calcext:value-type="float">
            <text:p>1902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612" calcext:value-type="float">
            <text:p>57612</text:p>
          </table:table-cell>
          <table:table-cell table:style-name="ce2" office:value-type="float" office:value="41844" calcext:value-type="float">
            <text:p>41844</text:p>
          </table:table-cell>
          <table:table-cell table:style-name="ce2" office:value-type="float" office:value="31006" calcext:value-type="float">
            <text:p>31006</text:p>
          </table:table-cell>
          <table:table-cell table:style-name="ce2" office:value-type="float" office:value="23127" calcext:value-type="float">
            <text:p>23127</text:p>
          </table:table-cell>
          <table:table-cell table:style-name="ce2" office:value-type="float" office:value="30466" calcext:value-type="float">
            <text:p>30466</text:p>
          </table:table-cell>
          <table:table-cell table:style-name="ce2" office:value-type="float" office:value="16549" calcext:value-type="float">
            <text:p>16549</text:p>
          </table:table-cell>
          <table:table-cell table:style-name="ce2" office:value-type="float" office:value="25318" calcext:value-type="float">
            <text:p>25318</text:p>
          </table:table-cell>
          <table:table-cell table:style-name="ce2" office:value-type="float" office:value="18177" calcext:value-type="float">
            <text:p>1817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651" calcext:value-type="float">
            <text:p>57651</text:p>
          </table:table-cell>
          <table:table-cell table:style-name="ce2" office:value-type="float" office:value="40195" calcext:value-type="float">
            <text:p>40195</text:p>
          </table:table-cell>
          <table:table-cell table:style-name="ce2" office:value-type="float" office:value="29967" calcext:value-type="float">
            <text:p>29967</text:p>
          </table:table-cell>
          <table:table-cell table:style-name="ce2" office:value-type="float" office:value="22215" calcext:value-type="float">
            <text:p>22215</text:p>
          </table:table-cell>
          <table:table-cell table:style-name="ce2" office:value-type="float" office:value="29435" calcext:value-type="float">
            <text:p>29435</text:p>
          </table:table-cell>
          <table:table-cell table:style-name="ce2" office:value-type="float" office:value="16129" calcext:value-type="float">
            <text:p>16129</text:p>
          </table:table-cell>
          <table:table-cell table:style-name="ce2" office:value-type="float" office:value="25322" calcext:value-type="float">
            <text:p>25322</text:p>
          </table:table-cell>
          <table:table-cell table:style-name="ce2" office:value-type="float" office:value="17549" calcext:value-type="float">
            <text:p>17549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555" calcext:value-type="float">
            <text:p>57555</text:p>
          </table:table-cell>
          <table:table-cell table:style-name="ce2" office:value-type="float" office:value="39451" calcext:value-type="float">
            <text:p>39451</text:p>
          </table:table-cell>
          <table:table-cell table:style-name="ce2" office:value-type="float" office:value="29350" calcext:value-type="float">
            <text:p>29350</text:p>
          </table:table-cell>
          <table:table-cell table:style-name="ce2" office:value-type="float" office:value="21822" calcext:value-type="float">
            <text:p>21822</text:p>
          </table:table-cell>
          <table:table-cell table:style-name="ce2" office:value-type="float" office:value="28951" calcext:value-type="float">
            <text:p>28951</text:p>
          </table:table-cell>
          <table:table-cell table:style-name="ce2" office:value-type="float" office:value="15893" calcext:value-type="float">
            <text:p>15893</text:p>
          </table:table-cell>
          <table:table-cell table:style-name="ce2" office:value-type="float" office:value="25329" calcext:value-type="float">
            <text:p>25329</text:p>
          </table:table-cell>
          <table:table-cell table:style-name="ce2" office:value-type="float" office:value="17242" calcext:value-type="float">
            <text:p>1724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649" calcext:value-type="float">
            <text:p>57649</text:p>
          </table:table-cell>
          <table:table-cell table:style-name="ce2" office:value-type="float" office:value="38674" calcext:value-type="float">
            <text:p>38674</text:p>
          </table:table-cell>
          <table:table-cell table:style-name="ce2" office:value-type="float" office:value="29322" calcext:value-type="float">
            <text:p>29322</text:p>
          </table:table-cell>
          <table:table-cell table:style-name="ce2" office:value-type="float" office:value="21639" calcext:value-type="float">
            <text:p>21639</text:p>
          </table:table-cell>
          <table:table-cell table:style-name="ce2" office:value-type="float" office:value="28557" calcext:value-type="float">
            <text:p>28557</text:p>
          </table:table-cell>
          <table:table-cell table:style-name="ce2" office:value-type="float" office:value="15772" calcext:value-type="float">
            <text:p>15772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17059" calcext:value-type="float">
            <text:p>17059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679" calcext:value-type="float">
            <text:p>57679</text:p>
          </table:table-cell>
          <table:table-cell table:style-name="ce2" office:value-type="float" office:value="38474" calcext:value-type="float">
            <text:p>38474</text:p>
          </table:table-cell>
          <table:table-cell table:style-name="ce2" office:value-type="float" office:value="28934" calcext:value-type="float">
            <text:p>28934</text:p>
          </table:table-cell>
          <table:table-cell table:style-name="ce2" office:value-type="float" office:value="21382" calcext:value-type="float">
            <text:p>21382</text:p>
          </table:table-cell>
          <table:table-cell table:style-name="ce2" office:value-type="float" office:value="28332" calcext:value-type="float">
            <text:p>28332</text:p>
          </table:table-cell>
          <table:table-cell table:style-name="ce2" office:value-type="float" office:value="15667" calcext:value-type="float">
            <text:p>15667</text:p>
          </table:table-cell>
          <table:table-cell table:style-name="ce2" office:value-type="float" office:value="25429" calcext:value-type="float">
            <text:p>25429</text:p>
          </table:table-cell>
          <table:table-cell table:style-name="ce2" office:value-type="float" office:value="16913" calcext:value-type="float">
            <text:p>1691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57658" calcext:value-type="float">
            <text:p>57658</text:p>
          </table:table-cell>
          <table:table-cell table:style-name="ce2" office:value-type="float" office:value="37973" calcext:value-type="float">
            <text:p>37973</text:p>
          </table:table-cell>
          <table:table-cell table:style-name="ce2" office:value-type="float" office:value="28672" calcext:value-type="float">
            <text:p>28672</text:p>
          </table:table-cell>
          <table:table-cell table:style-name="ce2" office:value-type="float" office:value="21160" calcext:value-type="float">
            <text:p>21160</text:p>
          </table:table-cell>
          <table:table-cell table:style-name="ce2" office:value-type="float" office:value="28137" calcext:value-type="float">
            <text:p>28137</text:p>
          </table:table-cell>
          <table:table-cell table:style-name="ce2" office:value-type="float" office:value="15547" calcext:value-type="float">
            <text:p>15547</text:p>
          </table:table-cell>
          <table:table-cell table:style-name="ce2" office:value-type="float" office:value="25433" calcext:value-type="float">
            <text:p>25433</text:p>
          </table:table-cell>
          <table:table-cell table:style-name="ce2" office:value-type="float" office:value="16792" calcext:value-type="float">
            <text:p>1679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691" calcext:value-type="float">
            <text:p>57691</text:p>
          </table:table-cell>
          <table:table-cell table:style-name="ce2" office:value-type="float" office:value="37565" calcext:value-type="float">
            <text:p>37565</text:p>
          </table:table-cell>
          <table:table-cell table:style-name="ce2" office:value-type="float" office:value="28523" calcext:value-type="float">
            <text:p>28523</text:p>
          </table:table-cell>
          <table:table-cell table:style-name="ce2" office:value-type="float" office:value="21024" calcext:value-type="float">
            <text:p>21024</text:p>
          </table:table-cell>
          <table:table-cell table:style-name="ce2" office:value-type="float" office:value="27983" calcext:value-type="float">
            <text:p>27983</text:p>
          </table:table-cell>
          <table:table-cell table:style-name="ce2" office:value-type="float" office:value="15548" calcext:value-type="float">
            <text:p>15548</text:p>
          </table:table-cell>
          <table:table-cell table:style-name="ce2" office:value-type="float" office:value="25360" calcext:value-type="float">
            <text:p>25360</text:p>
          </table:table-cell>
          <table:table-cell table:style-name="ce2" office:value-type="float" office:value="16706" calcext:value-type="float">
            <text:p>1670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822" calcext:value-type="float">
            <text:p>57822</text:p>
          </table:table-cell>
          <table:table-cell table:style-name="ce2" office:value-type="float" office:value="37414" calcext:value-type="float">
            <text:p>37414</text:p>
          </table:table-cell>
          <table:table-cell table:style-name="ce2" office:value-type="float" office:value="28338" calcext:value-type="float">
            <text:p>28338</text:p>
          </table:table-cell>
          <table:table-cell table:style-name="ce2" office:value-type="float" office:value="20821" calcext:value-type="float">
            <text:p>20821</text:p>
          </table:table-cell>
          <table:table-cell table:style-name="ce2" office:value-type="float" office:value="27800" calcext:value-type="float">
            <text:p>27800</text:p>
          </table:table-cell>
          <table:table-cell table:style-name="ce2" office:value-type="float" office:value="15455" calcext:value-type="float">
            <text:p>15455</text:p>
          </table:table-cell>
          <table:table-cell table:style-name="ce2" office:value-type="float" office:value="25425" calcext:value-type="float">
            <text:p>25425</text:p>
          </table:table-cell>
          <table:table-cell table:style-name="ce2" office:value-type="float" office:value="16595" calcext:value-type="float">
            <text:p>1659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6:.B46])/1000" office:value-type="float" office:value="635.762" calcext:value-type="float">
            <text:p>635.762</text:p>
          </table:table-cell>
          <table:table-cell table:style-name="ce4" table:formula="of:=SUM([.C36:.C46])/1000" office:value-type="float" office:value="437.299" calcext:value-type="float">
            <text:p>437.299</text:p>
          </table:table-cell>
          <table:table-cell table:style-name="ce4" table:formula="of:=SUM([.D36:.D46])/1000" office:value-type="float" office:value="330.57" calcext:value-type="float">
            <text:p>330.57</text:p>
          </table:table-cell>
          <table:table-cell table:style-name="ce4" table:formula="of:=SUM([.E36:.E46])/1000" office:value-type="float" office:value="239.498" calcext:value-type="float">
            <text:p>239.498</text:p>
          </table:table-cell>
          <table:table-cell table:style-name="ce7" table:formula="of:=SUM([.F36:.F46])/1000" office:value-type="float" office:value="326.267" calcext:value-type="float">
            <text:p>326.267</text:p>
          </table:table-cell>
          <table:table-cell table:style-name="ce7" table:formula="of:=SUM([.G36:.G46])/1000" office:value-type="float" office:value="175.147" calcext:value-type="float">
            <text:p>175.147</text:p>
          </table:table-cell>
          <table:table-cell table:style-name="ce7" table:formula="of:=SUM([.H36:.H46])/1000" office:value-type="float" office:value="279.249" calcext:value-type="float">
            <text:p>279.249</text:p>
          </table:table-cell>
          <table:table-cell table:style-name="ce7" table:formula="of:=SUM([.I36:.I46])/1000" office:value-type="float" office:value="190.876" calcext:value-type="float">
            <text:p>190.876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  <draw:frame table:end-cell-address="'100k 64-byte chunks'.H66" table:end-x="37.67pt" table:end-y="8.22pt" draw:z-index="2" draw:name="Chart 3" draw:style-name="gr1" draw:text-style-name="P1" svg:width="528.72pt" svg:height="278.22pt" svg:x="0pt" svg:y="13.49pt">
              <draw:object draw:notify-on-update-of-ranges="'100k 64-byte chunks'.A36:'100k 64-byte chunks'.A46 '100k 64-byte chunks'.B35:'100k 64-byte chunks'.B35 '100k 64-byte chunks'.B36:'100k 64-byte chunks'.B46 '100k 64-byte chunks'.D35:'100k 64-byte chunks'.D35 '100k 64-byte chunks'.D36:'100k 64-byte chunks'.D46 '100k 64-byte chunks'.F35:'100k 64-byte chunks'.F35 '100k 64-byte chunks'.F36:'100k 64-byte chunks'.F46 '100k 64-byte chunks'.H35:'100k 64-byte chunks'.H35 '100k 64-byte chunks'.H36:'100k 64-byte chunks'.H4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"/>
          <table:table-cell table:style-name="ce4" table:formula="of:=([.B47]+[.C47])" office:value-type="float" office:value="1073.061" calcext:value-type="float">
            <text:p>1073.061</text:p>
          </table:table-cell>
          <table:table-cell table:style-name="ce4"/>
          <table:table-cell table:style-name="ce4" table:formula="of:=([.D47]+[.E47])" office:value-type="float" office:value="570.068" calcext:value-type="float">
            <text:p>570.068</text:p>
          </table:table-cell>
          <table:table-cell/>
          <table:table-cell table:style-name="ce7" table:formula="of:=([.F47]+[.G47])" office:value-type="float" office:value="501.414" calcext:value-type="float">
            <text:p>501.414</text:p>
          </table:table-cell>
          <table:table-cell/>
          <table:table-cell table:style-name="ce7" table:formula="of:=([.H47]+[.I47])" office:value-type="float" office:value="470.125" calcext:value-type="float">
            <text:p>470.125</text:p>
            <draw:frame table:end-cell-address="'100k 64-byte chunks'.P66" table:end-x="41.75pt" table:end-y="8.22pt" draw:z-index="3" draw:name="Chart 4" draw:style-name="gr1" draw:text-style-name="P1" svg:width="528.72pt" svg:height="278.22pt" svg:x="4.11pt" svg:y="13.49pt">
              <draw:object draw:notify-on-update-of-ranges="'100k 64-byte chunks'.A36:'100k 64-byte chunks'.A46 '100k 64-byte chunks'.C35:'100k 64-byte chunks'.C35 '100k 64-byte chunks'.C36:'100k 64-byte chunks'.C46 '100k 64-byte chunks'.E35:'100k 64-byte chunks'.E35 '100k 64-byte chunks'.E36:'100k 64-byte chunks'.E46 '100k 64-byte chunks'.G35:'100k 64-byte chunks'.G35 '100k 64-byte chunks'.G36:'100k 64-byte chunks'.G46 '100k 64-byte chunks'.I35:'100k 64-byte chunks'.I35 '100k 64-byte chunks'.I36:'100k 64-byte chunks'.I4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4" table:number-columns-repeated="4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k 32-kilobyte chunks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ifo</text:p>
          </table:table-cell>
          <table:table-cell table:style-name="ce3" office:value-type="string" calcext:value-type="string">
            <text:p>select x,* from generate_series(0, 100,10)x, lateral alloc_bench('slab','fifo', 100000, 16*1024*1024, 32*1024, 1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free</text:p>
          </table:table-cell>
          <table:table-cell table:style-name="ce6" office:value-type="string" calcext:value-type="string">
            <text:p>aset palloc</text:p>
          </table:table-cell>
          <table:table-cell table:style-name="ce6" office:value-type="string" calcext:value-type="string">
            <text:p>aset pfree</text:p>
          </table:table-cell>
          <table:table-cell table:style-name="ce6" office:value-type="string" calcext:value-type="string">
            <text:p>generation palloc</text:p>
          </table:table-cell>
          <table:table-cell table:style-name="ce6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628926" calcext:value-type="float">
            <text:p>628926</text:p>
          </table:table-cell>
          <table:table-cell table:style-name="ce2" office:value-type="float" office:value="106135" calcext:value-type="float">
            <text:p>106135</text:p>
          </table:table-cell>
          <table:table-cell table:style-name="ce2" office:value-type="float" office:value="627492" calcext:value-type="float">
            <text:p>627492</text:p>
          </table:table-cell>
          <table:table-cell table:style-name="ce2" office:value-type="float" office:value="99268" calcext:value-type="float">
            <text:p>99268</text:p>
          </table:table-cell>
          <table:table-cell table:style-name="ce2" office:value-type="float" office:value="618330" calcext:value-type="float">
            <text:p>618330</text:p>
          </table:table-cell>
          <table:table-cell table:style-name="ce2" office:value-type="float" office:value="113539" calcext:value-type="float">
            <text:p>113539</text:p>
          </table:table-cell>
          <table:table-cell table:style-name="ce2" office:value-type="float" office:value="614010" calcext:value-type="float">
            <text:p>614010</text:p>
          </table:table-cell>
          <table:table-cell table:style-name="ce2" office:value-type="float" office:value="102546" calcext:value-type="float">
            <text:p>10254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0163" calcext:value-type="float">
            <text:p>630163</text:p>
          </table:table-cell>
          <table:table-cell table:style-name="ce2" office:value-type="float" office:value="110982" calcext:value-type="float">
            <text:p>110982</text:p>
          </table:table-cell>
          <table:table-cell table:style-name="ce2" office:value-type="float" office:value="626949" calcext:value-type="float">
            <text:p>626949</text:p>
          </table:table-cell>
          <table:table-cell table:style-name="ce2" office:value-type="float" office:value="96491" calcext:value-type="float">
            <text:p>96491</text:p>
          </table:table-cell>
          <table:table-cell table:style-name="ce2" office:value-type="float" office:value="618816" calcext:value-type="float">
            <text:p>618816</text:p>
          </table:table-cell>
          <table:table-cell table:style-name="ce2" office:value-type="float" office:value="117848" calcext:value-type="float">
            <text:p>117848</text:p>
          </table:table-cell>
          <table:table-cell table:style-name="ce2" office:value-type="float" office:value="614067" calcext:value-type="float">
            <text:p>614067</text:p>
          </table:table-cell>
          <table:table-cell table:style-name="ce2" office:value-type="float" office:value="105923" calcext:value-type="float">
            <text:p>10592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7815" calcext:value-type="float">
            <text:p>627815</text:p>
          </table:table-cell>
          <table:table-cell table:style-name="ce2" office:value-type="float" office:value="110758" calcext:value-type="float">
            <text:p>110758</text:p>
          </table:table-cell>
          <table:table-cell table:style-name="ce2" office:value-type="float" office:value="630979" calcext:value-type="float">
            <text:p>630979</text:p>
          </table:table-cell>
          <table:table-cell table:style-name="ce2" office:value-type="float" office:value="101900" calcext:value-type="float">
            <text:p>101900</text:p>
          </table:table-cell>
          <table:table-cell table:style-name="ce2" office:value-type="float" office:value="622123" calcext:value-type="float">
            <text:p>622123</text:p>
          </table:table-cell>
          <table:table-cell table:style-name="ce2" office:value-type="float" office:value="117047" calcext:value-type="float">
            <text:p>117047</text:p>
          </table:table-cell>
          <table:table-cell table:style-name="ce2" office:value-type="float" office:value="615541" calcext:value-type="float">
            <text:p>615541</text:p>
          </table:table-cell>
          <table:table-cell table:style-name="ce2" office:value-type="float" office:value="106153" calcext:value-type="float">
            <text:p>10615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5895" calcext:value-type="float">
            <text:p>625895</text:p>
          </table:table-cell>
          <table:table-cell table:style-name="ce2" office:value-type="float" office:value="111687" calcext:value-type="float">
            <text:p>111687</text:p>
          </table:table-cell>
          <table:table-cell table:style-name="ce2" office:value-type="float" office:value="627232" calcext:value-type="float">
            <text:p>627232</text:p>
          </table:table-cell>
          <table:table-cell table:style-name="ce2" office:value-type="float" office:value="101839" calcext:value-type="float">
            <text:p>101839</text:p>
          </table:table-cell>
          <table:table-cell table:style-name="ce2" office:value-type="float" office:value="621936" calcext:value-type="float">
            <text:p>621936</text:p>
          </table:table-cell>
          <table:table-cell table:style-name="ce2" office:value-type="float" office:value="117291" calcext:value-type="float">
            <text:p>117291</text:p>
          </table:table-cell>
          <table:table-cell table:style-name="ce2" office:value-type="float" office:value="615245" calcext:value-type="float">
            <text:p>615245</text:p>
          </table:table-cell>
          <table:table-cell table:style-name="ce2" office:value-type="float" office:value="105609" calcext:value-type="float">
            <text:p>105609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7250" calcext:value-type="float">
            <text:p>627250</text:p>
          </table:table-cell>
          <table:table-cell table:style-name="ce2" office:value-type="float" office:value="110510" calcext:value-type="float">
            <text:p>110510</text:p>
          </table:table-cell>
          <table:table-cell table:style-name="ce2" office:value-type="float" office:value="623144" calcext:value-type="float">
            <text:p>623144</text:p>
          </table:table-cell>
          <table:table-cell table:style-name="ce2" office:value-type="float" office:value="100109" calcext:value-type="float">
            <text:p>100109</text:p>
          </table:table-cell>
          <table:table-cell table:style-name="ce2" office:value-type="float" office:value="621507" calcext:value-type="float">
            <text:p>621507</text:p>
          </table:table-cell>
          <table:table-cell table:style-name="ce2" office:value-type="float" office:value="116367" calcext:value-type="float">
            <text:p>116367</text:p>
          </table:table-cell>
          <table:table-cell table:style-name="ce2" office:value-type="float" office:value="616494" calcext:value-type="float">
            <text:p>616494</text:p>
          </table:table-cell>
          <table:table-cell table:style-name="ce2" office:value-type="float" office:value="105639" calcext:value-type="float">
            <text:p>105639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6215" calcext:value-type="float">
            <text:p>626215</text:p>
          </table:table-cell>
          <table:table-cell table:style-name="ce2" office:value-type="float" office:value="111217" calcext:value-type="float">
            <text:p>111217</text:p>
          </table:table-cell>
          <table:table-cell table:style-name="ce2" office:value-type="float" office:value="625334" calcext:value-type="float">
            <text:p>625334</text:p>
          </table:table-cell>
          <table:table-cell table:style-name="ce2" office:value-type="float" office:value="100673" calcext:value-type="float">
            <text:p>100673</text:p>
          </table:table-cell>
          <table:table-cell table:style-name="ce2" office:value-type="float" office:value="621892" calcext:value-type="float">
            <text:p>621892</text:p>
          </table:table-cell>
          <table:table-cell table:style-name="ce2" office:value-type="float" office:value="116663" calcext:value-type="float">
            <text:p>116663</text:p>
          </table:table-cell>
          <table:table-cell table:style-name="ce2" office:value-type="float" office:value="618294" calcext:value-type="float">
            <text:p>618294</text:p>
          </table:table-cell>
          <table:table-cell table:style-name="ce2" office:value-type="float" office:value="105721" calcext:value-type="float">
            <text:p>10572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26744" calcext:value-type="float">
            <text:p>626744</text:p>
          </table:table-cell>
          <table:table-cell table:style-name="ce2" office:value-type="float" office:value="110476" calcext:value-type="float">
            <text:p>110476</text:p>
          </table:table-cell>
          <table:table-cell table:style-name="ce2" office:value-type="float" office:value="625935" calcext:value-type="float">
            <text:p>625935</text:p>
          </table:table-cell>
          <table:table-cell table:style-name="ce2" office:value-type="float" office:value="101071" calcext:value-type="float">
            <text:p>101071</text:p>
          </table:table-cell>
          <table:table-cell table:style-name="ce2" office:value-type="float" office:value="613018" calcext:value-type="float">
            <text:p>613018</text:p>
          </table:table-cell>
          <table:table-cell table:style-name="ce2" office:value-type="float" office:value="116213" calcext:value-type="float">
            <text:p>116213</text:p>
          </table:table-cell>
          <table:table-cell table:style-name="ce2" office:value-type="float" office:value="612793" calcext:value-type="float">
            <text:p>612793</text:p>
          </table:table-cell>
          <table:table-cell table:style-name="ce2" office:value-type="float" office:value="105941" calcext:value-type="float">
            <text:p>10594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7566" calcext:value-type="float">
            <text:p>627566</text:p>
          </table:table-cell>
          <table:table-cell table:style-name="ce2" office:value-type="float" office:value="110906" calcext:value-type="float">
            <text:p>110906</text:p>
          </table:table-cell>
          <table:table-cell table:style-name="ce2" office:value-type="float" office:value="621831" calcext:value-type="float">
            <text:p>621831</text:p>
          </table:table-cell>
          <table:table-cell table:style-name="ce2" office:value-type="float" office:value="102479" calcext:value-type="float">
            <text:p>102479</text:p>
          </table:table-cell>
          <table:table-cell table:style-name="ce2" office:value-type="float" office:value="620812" calcext:value-type="float">
            <text:p>620812</text:p>
          </table:table-cell>
          <table:table-cell table:style-name="ce2" office:value-type="float" office:value="116347" calcext:value-type="float">
            <text:p>116347</text:p>
          </table:table-cell>
          <table:table-cell table:style-name="ce2" office:value-type="float" office:value="613743" calcext:value-type="float">
            <text:p>613743</text:p>
          </table:table-cell>
          <table:table-cell table:style-name="ce2" office:value-type="float" office:value="105356" calcext:value-type="float">
            <text:p>10535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5637" calcext:value-type="float">
            <text:p>625637</text:p>
          </table:table-cell>
          <table:table-cell table:style-name="ce2" office:value-type="float" office:value="109986" calcext:value-type="float">
            <text:p>109986</text:p>
          </table:table-cell>
          <table:table-cell table:style-name="ce2" office:value-type="float" office:value="628755" calcext:value-type="float">
            <text:p>628755</text:p>
          </table:table-cell>
          <table:table-cell table:style-name="ce2" office:value-type="float" office:value="99708" calcext:value-type="float">
            <text:p>99708</text:p>
          </table:table-cell>
          <table:table-cell table:style-name="ce2" office:value-type="float" office:value="618933" calcext:value-type="float">
            <text:p>618933</text:p>
          </table:table-cell>
          <table:table-cell table:style-name="ce2" office:value-type="float" office:value="116378" calcext:value-type="float">
            <text:p>116378</text:p>
          </table:table-cell>
          <table:table-cell table:style-name="ce2" office:value-type="float" office:value="615264" calcext:value-type="float">
            <text:p>615264</text:p>
          </table:table-cell>
          <table:table-cell table:style-name="ce2" office:value-type="float" office:value="105854" calcext:value-type="float">
            <text:p>105854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8070" calcext:value-type="float">
            <text:p>628070</text:p>
          </table:table-cell>
          <table:table-cell table:style-name="ce2" office:value-type="float" office:value="112240" calcext:value-type="float">
            <text:p>112240</text:p>
          </table:table-cell>
          <table:table-cell table:style-name="ce2" office:value-type="float" office:value="629825" calcext:value-type="float">
            <text:p>629825</text:p>
          </table:table-cell>
          <table:table-cell table:style-name="ce2" office:value-type="float" office:value="101179" calcext:value-type="float">
            <text:p>101179</text:p>
          </table:table-cell>
          <table:table-cell table:style-name="ce2" office:value-type="float" office:value="618539" calcext:value-type="float">
            <text:p>618539</text:p>
          </table:table-cell>
          <table:table-cell table:style-name="ce2" office:value-type="float" office:value="117240" calcext:value-type="float">
            <text:p>117240</text:p>
          </table:table-cell>
          <table:table-cell table:style-name="ce2" office:value-type="float" office:value="614101" calcext:value-type="float">
            <text:p>614101</text:p>
          </table:table-cell>
          <table:table-cell table:style-name="ce2" office:value-type="float" office:value="105648" calcext:value-type="float">
            <text:p>10564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27830" calcext:value-type="float">
            <text:p>627830</text:p>
          </table:table-cell>
          <table:table-cell table:style-name="ce2" office:value-type="float" office:value="111075" calcext:value-type="float">
            <text:p>111075</text:p>
          </table:table-cell>
          <table:table-cell table:style-name="ce2" office:value-type="float" office:value="631942" calcext:value-type="float">
            <text:p>631942</text:p>
          </table:table-cell>
          <table:table-cell table:style-name="ce2" office:value-type="float" office:value="101632" calcext:value-type="float">
            <text:p>101632</text:p>
          </table:table-cell>
          <table:table-cell table:style-name="ce2" office:value-type="float" office:value="617706" calcext:value-type="float">
            <text:p>617706</text:p>
          </table:table-cell>
          <table:table-cell table:style-name="ce2" office:value-type="float" office:value="116145" calcext:value-type="float">
            <text:p>116145</text:p>
          </table:table-cell>
          <table:table-cell table:style-name="ce2" office:value-type="float" office:value="614877" calcext:value-type="float">
            <text:p>614877</text:p>
          </table:table-cell>
          <table:table-cell table:style-name="ce2" office:value-type="float" office:value="106046" calcext:value-type="float">
            <text:p>10604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:.B13])/1000" office:value-type="float" office:value="6902.111" calcext:value-type="float">
            <text:p>6902.111</text:p>
          </table:table-cell>
          <table:table-cell table:style-name="ce4" table:formula="of:=SUM([.C3:.C13])/1000" office:value-type="float" office:value="1215.972" calcext:value-type="float">
            <text:p>1215.972</text:p>
          </table:table-cell>
          <table:table-cell table:style-name="ce4" table:formula="of:=SUM([.D3:.D13])/1000" office:value-type="float" office:value="6899.418" calcext:value-type="float">
            <text:p>6899.418</text:p>
          </table:table-cell>
          <table:table-cell table:style-name="ce4" table:formula="of:=SUM([.E3:.E13])/1000" office:value-type="float" office:value="1106.349" calcext:value-type="float">
            <text:p>1106.349</text:p>
          </table:table-cell>
          <table:table-cell table:style-name="ce7" table:formula="of:=SUM([.F3:.F13])/1000" office:value-type="float" office:value="6813.612" calcext:value-type="float">
            <text:p>6813.612</text:p>
          </table:table-cell>
          <table:table-cell table:style-name="ce7" table:formula="of:=SUM([.G3:.G13])/1000" office:value-type="float" office:value="1281.078" calcext:value-type="float">
            <text:p>1281.078</text:p>
          </table:table-cell>
          <table:table-cell table:style-name="ce7" table:formula="of:=SUM([.H3:.H13])/1000" office:value-type="float" office:value="6764.429" calcext:value-type="float">
            <text:p>6764.429</text:p>
          </table:table-cell>
          <table:table-cell table:style-name="ce7" table:formula="of:=SUM([.I3:.I13])/1000" office:value-type="float" office:value="1160.436" calcext:value-type="float">
            <text:p>1160.436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</table:table-cell>
          <table:table-cell table:style-name="ce4"/>
          <table:table-cell table:style-name="ce4" table:formula="of:=([.B14]+[.C14])" office:value-type="float" office:value="8118.083" calcext:value-type="float">
            <text:p>8118.083</text:p>
          </table:table-cell>
          <table:table-cell table:style-name="ce4"/>
          <table:table-cell table:style-name="ce4" table:formula="of:=([.D14]+[.E14])" office:value-type="float" office:value="8005.767" calcext:value-type="float">
            <text:p>8005.767</text:p>
          </table:table-cell>
          <table:table-cell/>
          <table:table-cell table:style-name="ce7" table:formula="of:=([.F14]+[.G14])" office:value-type="float" office:value="8094.69" calcext:value-type="float">
            <text:p>8094.69</text:p>
          </table:table-cell>
          <table:table-cell/>
          <table:table-cell table:style-name="ce7" table:formula="of:=([.H14]+[.I14])" office:value-type="float" office:value="7924.865" calcext:value-type="float">
            <text:p>7924.865</text:p>
            <draw:frame table:end-cell-address="'100k 32-kilobyte chunks'.P33" table:end-x="37.64pt" table:end-y="7.46pt" draw:z-index="1" draw:name="Chart 6" draw:style-name="gr1" draw:text-style-name="P1" svg:width="528.72pt" svg:height="278.22pt" svg:x="0pt" svg:y="12.76pt">
              <draw:object draw:notify-on-update-of-ranges="'100k 32-kilobyte chunks'.A3:'100k 32-kilobyte chunks'.A13 '100k 32-kilobyte chunks'.C2:'100k 32-kilobyte chunks'.C2 '100k 32-kilobyte chunks'.C3:'100k 32-kilobyte chunks'.C13 '100k 32-kilobyte chunks'.E2:'100k 32-kilobyte chunks'.E2 '100k 32-kilobyte chunks'.E3:'100k 32-kilobyte chunks'.E13 '100k 32-kilobyte chunks'.G2:'100k 32-kilobyte chunks'.G2 '100k 32-kilobyte chunks'.G3:'100k 32-kilobyte chunks'.G13 '100k 32-kilobyte chunks'.I2:'100k 32-kilobyte chunks'.I2 '100k 32-kilobyte chunks'.I3:'100k 32-kilobyte chunks'.I1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>
            <draw:frame table:end-cell-address="'100k 32-kilobyte chunks'.H33" table:end-x="37.67pt" table:end-y="11.2pt" draw:z-index="0" draw:name="Chart 5" draw:style-name="gr1" draw:text-style-name="P1" svg:width="528.72pt" svg:height="278.22pt" svg:x="0pt" svg:y="0.74pt">
              <draw:object draw:notify-on-update-of-ranges="'100k 32-kilobyte chunks'.A3:'100k 32-kilobyte chunks'.A13 '100k 32-kilobyte chunks'.B2:'100k 32-kilobyte chunks'.B2 '100k 32-kilobyte chunks'.B3:'100k 32-kilobyte chunks'.B13 '100k 32-kilobyte chunks'.D2:'100k 32-kilobyte chunks'.D2 '100k 32-kilobyte chunks'.D3:'100k 32-kilobyte chunks'.D13 '100k 32-kilobyte chunks'.F2:'100k 32-kilobyte chunks'.F2 '100k 32-kilobyte chunks'.F3:'100k 32-kilobyte chunks'.F13 '100k 32-kilobyte chunks'.H2:'100k 32-kilobyte chunks'.H2 '100k 32-kilobyte chunks'.H3:'100k 32-kilobyte chunks'.H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17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lifo</text:p>
          </table:table-cell>
          <table:table-cell table:style-name="ce1" office:value-type="string" calcext:value-type="string">
            <text:p>select x,* from generate_series(0, 100,10)x, lateral alloc_bench('slab','lifo', 100000, 16*1024*1024, 32*1024, 1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free</text:p>
          </table:table-cell>
          <table:table-cell table:style-name="ce6" office:value-type="string" calcext:value-type="string">
            <text:p>aset palloc</text:p>
          </table:table-cell>
          <table:table-cell table:style-name="ce6" office:value-type="string" calcext:value-type="string">
            <text:p>aset pfree</text:p>
          </table:table-cell>
          <table:table-cell table:style-name="ce6" office:value-type="string" calcext:value-type="string">
            <text:p>generation palloc</text:p>
          </table:table-cell>
          <table:table-cell table:style-name="ce6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628308" calcext:value-type="float">
            <text:p>628308</text:p>
          </table:table-cell>
          <table:table-cell table:style-name="ce2" office:value-type="float" office:value="106754" calcext:value-type="float">
            <text:p>106754</text:p>
          </table:table-cell>
          <table:table-cell table:style-name="ce2" office:value-type="float" office:value="617125" calcext:value-type="float">
            <text:p>617125</text:p>
          </table:table-cell>
          <table:table-cell table:style-name="ce2" office:value-type="float" office:value="4977" calcext:value-type="float">
            <text:p>4977</text:p>
          </table:table-cell>
          <table:table-cell table:style-name="ce2" office:value-type="float" office:value="620885" calcext:value-type="float">
            <text:p>620885</text:p>
          </table:table-cell>
          <table:table-cell table:style-name="ce2" office:value-type="float" office:value="109939" calcext:value-type="float">
            <text:p>109939</text:p>
          </table:table-cell>
          <table:table-cell table:style-name="ce2" office:value-type="float" office:value="609788" calcext:value-type="float">
            <text:p>609788</text:p>
          </table:table-cell>
          <table:table-cell table:style-name="ce2" office:value-type="float" office:value="3921" calcext:value-type="float">
            <text:p>392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8057" calcext:value-type="float">
            <text:p>628057</text:p>
          </table:table-cell>
          <table:table-cell table:style-name="ce2" office:value-type="float" office:value="111547" calcext:value-type="float">
            <text:p>111547</text:p>
          </table:table-cell>
          <table:table-cell table:style-name="ce2" office:value-type="float" office:value="613885" calcext:value-type="float">
            <text:p>613885</text:p>
          </table:table-cell>
          <table:table-cell table:style-name="ce2" office:value-type="float" office:value="7922" calcext:value-type="float">
            <text:p>7922</text:p>
          </table:table-cell>
          <table:table-cell table:style-name="ce2" office:value-type="float" office:value="621430" calcext:value-type="float">
            <text:p>621430</text:p>
          </table:table-cell>
          <table:table-cell table:style-name="ce2" office:value-type="float" office:value="119037" calcext:value-type="float">
            <text:p>119037</text:p>
          </table:table-cell>
          <table:table-cell table:style-name="ce2" office:value-type="float" office:value="612584" calcext:value-type="float">
            <text:p>612584</text:p>
          </table:table-cell>
          <table:table-cell table:style-name="ce2" office:value-type="float" office:value="11200" calcext:value-type="float">
            <text:p>1120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8637" calcext:value-type="float">
            <text:p>628637</text:p>
          </table:table-cell>
          <table:table-cell table:style-name="ce2" office:value-type="float" office:value="112688" calcext:value-type="float">
            <text:p>112688</text:p>
          </table:table-cell>
          <table:table-cell table:style-name="ce2" office:value-type="float" office:value="613235" calcext:value-type="float">
            <text:p>613235</text:p>
          </table:table-cell>
          <table:table-cell table:style-name="ce2" office:value-type="float" office:value="8036" calcext:value-type="float">
            <text:p>8036</text:p>
          </table:table-cell>
          <table:table-cell table:style-name="ce2" office:value-type="float" office:value="621774" calcext:value-type="float">
            <text:p>621774</text:p>
          </table:table-cell>
          <table:table-cell table:style-name="ce2" office:value-type="float" office:value="119542" calcext:value-type="float">
            <text:p>119542</text:p>
          </table:table-cell>
          <table:table-cell table:style-name="ce2" office:value-type="float" office:value="612341" calcext:value-type="float">
            <text:p>612341</text:p>
          </table:table-cell>
          <table:table-cell table:style-name="ce2" office:value-type="float" office:value="7622" calcext:value-type="float">
            <text:p>762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7963" calcext:value-type="float">
            <text:p>627963</text:p>
          </table:table-cell>
          <table:table-cell table:style-name="ce2" office:value-type="float" office:value="112633" calcext:value-type="float">
            <text:p>112633</text:p>
          </table:table-cell>
          <table:table-cell table:style-name="ce2" office:value-type="float" office:value="612499" calcext:value-type="float">
            <text:p>612499</text:p>
          </table:table-cell>
          <table:table-cell table:style-name="ce2" office:value-type="float" office:value="7857" calcext:value-type="float">
            <text:p>7857</text:p>
          </table:table-cell>
          <table:table-cell table:style-name="ce2" office:value-type="float" office:value="622887" calcext:value-type="float">
            <text:p>622887</text:p>
          </table:table-cell>
          <table:table-cell table:style-name="ce2" office:value-type="float" office:value="119126" calcext:value-type="float">
            <text:p>119126</text:p>
          </table:table-cell>
          <table:table-cell table:style-name="ce2" office:value-type="float" office:value="614057" calcext:value-type="float">
            <text:p>614057</text:p>
          </table:table-cell>
          <table:table-cell table:style-name="ce2" office:value-type="float" office:value="6911" calcext:value-type="float">
            <text:p>691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9989" calcext:value-type="float">
            <text:p>629989</text:p>
          </table:table-cell>
          <table:table-cell table:style-name="ce2" office:value-type="float" office:value="112283" calcext:value-type="float">
            <text:p>112283</text:p>
          </table:table-cell>
          <table:table-cell table:style-name="ce2" office:value-type="float" office:value="615025" calcext:value-type="float">
            <text:p>615025</text:p>
          </table:table-cell>
          <table:table-cell table:style-name="ce2" office:value-type="float" office:value="8010" calcext:value-type="float">
            <text:p>8010</text:p>
          </table:table-cell>
          <table:table-cell table:style-name="ce2" office:value-type="float" office:value="620450" calcext:value-type="float">
            <text:p>620450</text:p>
          </table:table-cell>
          <table:table-cell table:style-name="ce2" office:value-type="float" office:value="118352" calcext:value-type="float">
            <text:p>118352</text:p>
          </table:table-cell>
          <table:table-cell table:style-name="ce2" office:value-type="float" office:value="613962" calcext:value-type="float">
            <text:p>613962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7469" calcext:value-type="float">
            <text:p>627469</text:p>
          </table:table-cell>
          <table:table-cell table:style-name="ce2" office:value-type="float" office:value="112712" calcext:value-type="float">
            <text:p>112712</text:p>
          </table:table-cell>
          <table:table-cell table:style-name="ce2" office:value-type="float" office:value="615076" calcext:value-type="float">
            <text:p>615076</text:p>
          </table:table-cell>
          <table:table-cell table:style-name="ce2" office:value-type="float" office:value="8013" calcext:value-type="float">
            <text:p>8013</text:p>
          </table:table-cell>
          <table:table-cell table:style-name="ce2" office:value-type="float" office:value="619675" calcext:value-type="float">
            <text:p>619675</text:p>
          </table:table-cell>
          <table:table-cell table:style-name="ce2" office:value-type="float" office:value="118797" calcext:value-type="float">
            <text:p>118797</text:p>
          </table:table-cell>
          <table:table-cell table:style-name="ce2" office:value-type="float" office:value="613672" calcext:value-type="float">
            <text:p>613672</text:p>
          </table:table-cell>
          <table:table-cell table:style-name="ce2" office:value-type="float" office:value="6876" calcext:value-type="float">
            <text:p>687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0066" calcext:value-type="float">
            <text:p>630066</text:p>
          </table:table-cell>
          <table:table-cell table:style-name="ce2" office:value-type="float" office:value="112366" calcext:value-type="float">
            <text:p>112366</text:p>
          </table:table-cell>
          <table:table-cell table:style-name="ce2" office:value-type="float" office:value="612503" calcext:value-type="float">
            <text:p>612503</text:p>
          </table:table-cell>
          <table:table-cell table:style-name="ce2" office:value-type="float" office:value="8010" calcext:value-type="float">
            <text:p>8010</text:p>
          </table:table-cell>
          <table:table-cell table:style-name="ce2" office:value-type="float" office:value="620840" calcext:value-type="float">
            <text:p>620840</text:p>
          </table:table-cell>
          <table:table-cell table:style-name="ce2" office:value-type="float" office:value="117781" calcext:value-type="float">
            <text:p>117781</text:p>
          </table:table-cell>
          <table:table-cell table:style-name="ce2" office:value-type="float" office:value="612597" calcext:value-type="float">
            <text:p>612597</text:p>
          </table:table-cell>
          <table:table-cell table:style-name="ce2" office:value-type="float" office:value="6888" calcext:value-type="float">
            <text:p>688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5935" calcext:value-type="float">
            <text:p>625935</text:p>
          </table:table-cell>
          <table:table-cell table:style-name="ce2" office:value-type="float" office:value="112930" calcext:value-type="float">
            <text:p>112930</text:p>
          </table:table-cell>
          <table:table-cell table:style-name="ce2" office:value-type="float" office:value="613694" calcext:value-type="float">
            <text:p>613694</text:p>
          </table:table-cell>
          <table:table-cell table:style-name="ce2" office:value-type="float" office:value="8051" calcext:value-type="float">
            <text:p>8051</text:p>
          </table:table-cell>
          <table:table-cell table:style-name="ce2" office:value-type="float" office:value="617849" calcext:value-type="float">
            <text:p>617849</text:p>
          </table:table-cell>
          <table:table-cell table:style-name="ce2" office:value-type="float" office:value="117936" calcext:value-type="float">
            <text:p>117936</text:p>
          </table:table-cell>
          <table:table-cell table:style-name="ce2" office:value-type="float" office:value="612835" calcext:value-type="float">
            <text:p>612835</text:p>
          </table:table-cell>
          <table:table-cell table:style-name="ce2" office:value-type="float" office:value="6881" calcext:value-type="float">
            <text:p>688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9973" calcext:value-type="float">
            <text:p>629973</text:p>
          </table:table-cell>
          <table:table-cell table:style-name="ce2" office:value-type="float" office:value="113078" calcext:value-type="float">
            <text:p>113078</text:p>
          </table:table-cell>
          <table:table-cell table:style-name="ce2" office:value-type="float" office:value="612720" calcext:value-type="float">
            <text:p>612720</text:p>
          </table:table-cell>
          <table:table-cell table:style-name="ce2" office:value-type="float" office:value="8080" calcext:value-type="float">
            <text:p>8080</text:p>
          </table:table-cell>
          <table:table-cell table:style-name="ce2" office:value-type="float" office:value="620749" calcext:value-type="float">
            <text:p>620749</text:p>
          </table:table-cell>
          <table:table-cell table:style-name="ce2" office:value-type="float" office:value="118871" calcext:value-type="float">
            <text:p>118871</text:p>
          </table:table-cell>
          <table:table-cell table:style-name="ce2" office:value-type="float" office:value="613299" calcext:value-type="float">
            <text:p>613299</text:p>
          </table:table-cell>
          <table:table-cell table:style-name="ce2" office:value-type="float" office:value="6866" calcext:value-type="float">
            <text:p>686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8039" calcext:value-type="float">
            <text:p>628039</text:p>
          </table:table-cell>
          <table:table-cell table:style-name="ce2" office:value-type="float" office:value="112525" calcext:value-type="float">
            <text:p>112525</text:p>
          </table:table-cell>
          <table:table-cell table:style-name="ce2" office:value-type="float" office:value="613304" calcext:value-type="float">
            <text:p>613304</text:p>
          </table:table-cell>
          <table:table-cell table:style-name="ce2" office:value-type="float" office:value="8089" calcext:value-type="float">
            <text:p>8089</text:p>
          </table:table-cell>
          <table:table-cell table:style-name="ce2" office:value-type="float" office:value="620099" calcext:value-type="float">
            <text:p>620099</text:p>
          </table:table-cell>
          <table:table-cell table:style-name="ce2" office:value-type="float" office:value="118122" calcext:value-type="float">
            <text:p>118122</text:p>
          </table:table-cell>
          <table:table-cell table:style-name="ce2" office:value-type="float" office:value="614319" calcext:value-type="float">
            <text:p>614319</text:p>
          </table:table-cell>
          <table:table-cell table:style-name="ce2" office:value-type="float" office:value="6873" calcext:value-type="float">
            <text:p>687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27156" calcext:value-type="float">
            <text:p>627156</text:p>
          </table:table-cell>
          <table:table-cell table:style-name="ce2" office:value-type="float" office:value="113862" calcext:value-type="float">
            <text:p>113862</text:p>
          </table:table-cell>
          <table:table-cell table:style-name="ce2" office:value-type="float" office:value="612288" calcext:value-type="float">
            <text:p>612288</text:p>
          </table:table-cell>
          <table:table-cell table:style-name="ce2" office:value-type="float" office:value="8104" calcext:value-type="float">
            <text:p>8104</text:p>
          </table:table-cell>
          <table:table-cell table:style-name="ce2" office:value-type="float" office:value="621427" calcext:value-type="float">
            <text:p>621427</text:p>
          </table:table-cell>
          <table:table-cell table:style-name="ce2" office:value-type="float" office:value="117453" calcext:value-type="float">
            <text:p>117453</text:p>
          </table:table-cell>
          <table:table-cell table:style-name="ce2" office:value-type="float" office:value="612442" calcext:value-type="float">
            <text:p>612442</text:p>
          </table:table-cell>
          <table:table-cell table:style-name="ce2" office:value-type="float" office:value="6900" calcext:value-type="float">
            <text:p>690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6:.B46])/1000" office:value-type="float" office:value="6911.592" calcext:value-type="float">
            <text:p>6911.592</text:p>
          </table:table-cell>
          <table:table-cell table:style-name="ce4" table:formula="of:=SUM([.C36:.C46])/1000" office:value-type="float" office:value="1233.378" calcext:value-type="float">
            <text:p>1233.378</text:p>
          </table:table-cell>
          <table:table-cell table:style-name="ce4" table:formula="of:=SUM([.D36:.D46])/1000" office:value-type="float" office:value="6751.354" calcext:value-type="float">
            <text:p>6751.354</text:p>
          </table:table-cell>
          <table:table-cell table:style-name="ce4" table:formula="of:=SUM([.E36:.E46])/1000" office:value-type="float" office:value="85.149" calcext:value-type="float">
            <text:p>85.149</text:p>
          </table:table-cell>
          <table:table-cell table:style-name="ce7" table:formula="of:=SUM([.F36:.F46])/1000" office:value-type="float" office:value="6828.065" calcext:value-type="float">
            <text:p>6828.065</text:p>
          </table:table-cell>
          <table:table-cell table:style-name="ce7" table:formula="of:=SUM([.G36:.G46])/1000" office:value-type="float" office:value="1294.956" calcext:value-type="float">
            <text:p>1294.956</text:p>
          </table:table-cell>
          <table:table-cell table:style-name="ce7" table:formula="of:=SUM([.H36:.H46])/1000" office:value-type="float" office:value="6741.896" calcext:value-type="float">
            <text:p>6741.896</text:p>
          </table:table-cell>
          <table:table-cell table:style-name="ce7" table:formula="of:=SUM([.I36:.I46])/1000" office:value-type="float" office:value="77.836" calcext:value-type="float">
            <text:p>77.836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  <draw:frame table:end-cell-address="'100k 32-kilobyte chunks'.H66" table:end-x="37.67pt" table:end-y="8.22pt" draw:z-index="2" draw:name="Chart 7" draw:style-name="gr1" draw:text-style-name="P1" svg:width="528.72pt" svg:height="278.22pt" svg:x="0pt" svg:y="13.49pt">
              <draw:object draw:notify-on-update-of-ranges="'100k 32-kilobyte chunks'.A36:'100k 32-kilobyte chunks'.A46 '100k 32-kilobyte chunks'.B35:'100k 32-kilobyte chunks'.B35 '100k 32-kilobyte chunks'.B36:'100k 32-kilobyte chunks'.B46 '100k 32-kilobyte chunks'.D35:'100k 32-kilobyte chunks'.D35 '100k 32-kilobyte chunks'.D36:'100k 32-kilobyte chunks'.D46 '100k 32-kilobyte chunks'.F35:'100k 32-kilobyte chunks'.F35 '100k 32-kilobyte chunks'.F36:'100k 32-kilobyte chunks'.F46 '100k 32-kilobyte chunks'.H35:'100k 32-kilobyte chunks'.H35 '100k 32-kilobyte chunks'.H36:'100k 32-kilobyte chunks'.H4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4"/>
          <table:table-cell table:style-name="ce4" table:formula="of:=([.B47]+[.C47])" office:value-type="float" office:value="8144.97" calcext:value-type="float">
            <text:p>8144.97</text:p>
          </table:table-cell>
          <table:table-cell table:style-name="ce4"/>
          <table:table-cell table:style-name="ce4" table:formula="of:=([.D47]+[.E47])" office:value-type="float" office:value="6836.503" calcext:value-type="float">
            <text:p>6836.503</text:p>
          </table:table-cell>
          <table:table-cell/>
          <table:table-cell table:style-name="ce7" table:formula="of:=([.F47]+[.G47])" office:value-type="float" office:value="8123.021" calcext:value-type="float">
            <text:p>8123.021</text:p>
          </table:table-cell>
          <table:table-cell/>
          <table:table-cell table:style-name="ce7" table:formula="of:=([.H47]+[.I47])" office:value-type="float" office:value="6819.732" calcext:value-type="float">
            <text:p>6819.732</text:p>
            <draw:frame table:end-cell-address="'100k 32-kilobyte chunks'.P66" table:end-x="37.64pt" table:end-y="8.22pt" draw:z-index="3" draw:name="Chart 8" draw:style-name="gr1" draw:text-style-name="P1" svg:width="528.72pt" svg:height="278.22pt" svg:x="0pt" svg:y="13.49pt">
              <draw:object draw:notify-on-update-of-ranges="'100k 32-kilobyte chunks'.A36:'100k 32-kilobyte chunks'.A46 '100k 32-kilobyte chunks'.C35:'100k 32-kilobyte chunks'.C35 '100k 32-kilobyte chunks'.C36:'100k 32-kilobyte chunks'.C46 '100k 32-kilobyte chunks'.E35:'100k 32-kilobyte chunks'.E35 '100k 32-kilobyte chunks'.E36:'100k 32-kilobyte chunks'.E46 '100k 32-kilobyte chunks'.G35:'100k 32-kilobyte chunks'.G35 '100k 32-kilobyte chunks'.G36:'100k 32-kilobyte chunks'.G46 '100k 32-kilobyte chunks'.I35:'100k 32-kilobyte chunks'.I35 '100k 32-kilobyte chunks'.I36:'100k 32-kilobyte chunks'.I4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table:number-columns-repeated="4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million 256-byte chunks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ifo</text:p>
          </table:table-cell>
          <table:table-cell table:style-name="ce1" office:value-type="string" calcext:value-type="string">
            <text:p>select x,* from generate_series(0, 100,10)x, lateral alloc_bench('slab','fifo', 10000000, 16*1024*1024, 256, 1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pfree</text:p>
          </table:table-cell>
          <table:table-cell table:style-name="ce8" office:value-type="string" calcext:value-type="string">
            <text:p>aset palloc</text:p>
          </table:table-cell>
          <table:table-cell table:style-name="ce8" office:value-type="string" calcext:value-type="string">
            <text:p>aset pfree</text:p>
          </table:table-cell>
          <table:table-cell table:style-name="ce8" office:value-type="string" calcext:value-type="string">
            <text:p>generation palloc</text:p>
          </table:table-cell>
          <table:table-cell table:style-name="ce8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682020" calcext:value-type="float">
            <text:p>682020</text:p>
          </table:table-cell>
          <table:table-cell table:style-name="ce2" office:value-type="float" office:value="249871" calcext:value-type="float">
            <text:p>249871</text:p>
          </table:table-cell>
          <table:table-cell table:style-name="ce2" office:value-type="float" office:value="556472" calcext:value-type="float">
            <text:p>556472</text:p>
          </table:table-cell>
          <table:table-cell table:style-name="ce2" office:value-type="float" office:value="257883" calcext:value-type="float">
            <text:p>257883</text:p>
          </table:table-cell>
          <table:table-cell table:style-name="ce2" office:value-type="float" office:value="558080" calcext:value-type="float">
            <text:p>558080</text:p>
          </table:table-cell>
          <table:table-cell table:style-name="ce2" office:value-type="float" office:value="179373" calcext:value-type="float">
            <text:p>179373</text:p>
          </table:table-cell>
          <table:table-cell table:style-name="ce2" office:value-type="float" office:value="550766" calcext:value-type="float">
            <text:p>550766</text:p>
          </table:table-cell>
          <table:table-cell table:style-name="ce2" office:value-type="float" office:value="261430" calcext:value-type="float">
            <text:p>26143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3145" calcext:value-type="float">
            <text:p>683145</text:p>
          </table:table-cell>
          <table:table-cell table:style-name="ce2" office:value-type="float" office:value="1061178" calcext:value-type="float">
            <text:p>1061178</text:p>
          </table:table-cell>
          <table:table-cell table:style-name="ce2" office:value-type="float" office:value="556729" calcext:value-type="float">
            <text:p>556729</text:p>
          </table:table-cell>
          <table:table-cell table:style-name="ce2" office:value-type="float" office:value="738957" calcext:value-type="float">
            <text:p>738957</text:p>
          </table:table-cell>
          <table:table-cell table:style-name="ce2" office:value-type="float" office:value="558958" calcext:value-type="float">
            <text:p>558958</text:p>
          </table:table-cell>
          <table:table-cell table:style-name="ce2" office:value-type="float" office:value="490530" calcext:value-type="float">
            <text:p>490530</text:p>
          </table:table-cell>
          <table:table-cell table:style-name="ce2" office:value-type="float" office:value="554571" calcext:value-type="float">
            <text:p>554571</text:p>
          </table:table-cell>
          <table:table-cell table:style-name="ce2" office:value-type="float" office:value="621973" calcext:value-type="float">
            <text:p>62197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2576" calcext:value-type="float">
            <text:p>682576</text:p>
          </table:table-cell>
          <table:table-cell table:style-name="ce2" office:value-type="float" office:value="922938" calcext:value-type="float">
            <text:p>922938</text:p>
          </table:table-cell>
          <table:table-cell table:style-name="ce2" office:value-type="float" office:value="556346" calcext:value-type="float">
            <text:p>556346</text:p>
          </table:table-cell>
          <table:table-cell table:style-name="ce2" office:value-type="float" office:value="643224" calcext:value-type="float">
            <text:p>643224</text:p>
          </table:table-cell>
          <table:table-cell table:style-name="ce2" office:value-type="float" office:value="558969" calcext:value-type="float">
            <text:p>558969</text:p>
          </table:table-cell>
          <table:table-cell table:style-name="ce2" office:value-type="float" office:value="384124" calcext:value-type="float">
            <text:p>384124</text:p>
          </table:table-cell>
          <table:table-cell table:style-name="ce2" office:value-type="float" office:value="553768" calcext:value-type="float">
            <text:p>553768</text:p>
          </table:table-cell>
          <table:table-cell table:style-name="ce2" office:value-type="float" office:value="530986" calcext:value-type="float">
            <text:p>53098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81581" calcext:value-type="float">
            <text:p>681581</text:p>
          </table:table-cell>
          <table:table-cell table:style-name="ce2" office:value-type="float" office:value="898308" calcext:value-type="float">
            <text:p>898308</text:p>
          </table:table-cell>
          <table:table-cell table:style-name="ce2" office:value-type="float" office:value="557328" calcext:value-type="float">
            <text:p>557328</text:p>
          </table:table-cell>
          <table:table-cell table:style-name="ce2" office:value-type="float" office:value="618902" calcext:value-type="float">
            <text:p>618902</text:p>
          </table:table-cell>
          <table:table-cell table:style-name="ce2" office:value-type="float" office:value="560400" calcext:value-type="float">
            <text:p>560400</text:p>
          </table:table-cell>
          <table:table-cell table:style-name="ce2" office:value-type="float" office:value="359031" calcext:value-type="float">
            <text:p>359031</text:p>
          </table:table-cell>
          <table:table-cell table:style-name="ce2" office:value-type="float" office:value="555281" calcext:value-type="float">
            <text:p>555281</text:p>
          </table:table-cell>
          <table:table-cell table:style-name="ce2" office:value-type="float" office:value="507370" calcext:value-type="float">
            <text:p>50737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2542" calcext:value-type="float">
            <text:p>682542</text:p>
          </table:table-cell>
          <table:table-cell table:style-name="ce2" office:value-type="float" office:value="879598" calcext:value-type="float">
            <text:p>879598</text:p>
          </table:table-cell>
          <table:table-cell table:style-name="ce2" office:value-type="float" office:value="553853" calcext:value-type="float">
            <text:p>553853</text:p>
          </table:table-cell>
          <table:table-cell table:style-name="ce2" office:value-type="float" office:value="611217" calcext:value-type="float">
            <text:p>611217</text:p>
          </table:table-cell>
          <table:table-cell table:style-name="ce2" office:value-type="float" office:value="558339" calcext:value-type="float">
            <text:p>558339</text:p>
          </table:table-cell>
          <table:table-cell table:style-name="ce2" office:value-type="float" office:value="348482" calcext:value-type="float">
            <text:p>348482</text:p>
          </table:table-cell>
          <table:table-cell table:style-name="ce2" office:value-type="float" office:value="556047" calcext:value-type="float">
            <text:p>556047</text:p>
          </table:table-cell>
          <table:table-cell table:style-name="ce2" office:value-type="float" office:value="499901" calcext:value-type="float">
            <text:p>49990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2645" calcext:value-type="float">
            <text:p>682645</text:p>
          </table:table-cell>
          <table:table-cell table:style-name="ce2" office:value-type="float" office:value="876840" calcext:value-type="float">
            <text:p>876840</text:p>
          </table:table-cell>
          <table:table-cell table:style-name="ce2" office:value-type="float" office:value="555380" calcext:value-type="float">
            <text:p>555380</text:p>
          </table:table-cell>
          <table:table-cell table:style-name="ce2" office:value-type="float" office:value="605142" calcext:value-type="float">
            <text:p>605142</text:p>
          </table:table-cell>
          <table:table-cell table:style-name="ce2" office:value-type="float" office:value="559284" calcext:value-type="float">
            <text:p>559284</text:p>
          </table:table-cell>
          <table:table-cell table:style-name="ce2" office:value-type="float" office:value="338550" calcext:value-type="float">
            <text:p>338550</text:p>
          </table:table-cell>
          <table:table-cell table:style-name="ce2" office:value-type="float" office:value="554025" calcext:value-type="float">
            <text:p>554025</text:p>
          </table:table-cell>
          <table:table-cell table:style-name="ce2" office:value-type="float" office:value="495955" calcext:value-type="float">
            <text:p>49595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1866" calcext:value-type="float">
            <text:p>681866</text:p>
          </table:table-cell>
          <table:table-cell table:style-name="ce2" office:value-type="float" office:value="870079" calcext:value-type="float">
            <text:p>870079</text:p>
          </table:table-cell>
          <table:table-cell table:style-name="ce2" office:value-type="float" office:value="555107" calcext:value-type="float">
            <text:p>555107</text:p>
          </table:table-cell>
          <table:table-cell table:style-name="ce2" office:value-type="float" office:value="602682" calcext:value-type="float">
            <text:p>602682</text:p>
          </table:table-cell>
          <table:table-cell table:style-name="ce2" office:value-type="float" office:value="557748" calcext:value-type="float">
            <text:p>557748</text:p>
          </table:table-cell>
          <table:table-cell table:style-name="ce2" office:value-type="float" office:value="346060" calcext:value-type="float">
            <text:p>346060</text:p>
          </table:table-cell>
          <table:table-cell table:style-name="ce2" office:value-type="float" office:value="555694" calcext:value-type="float">
            <text:p>555694</text:p>
          </table:table-cell>
          <table:table-cell table:style-name="ce2" office:value-type="float" office:value="493105" calcext:value-type="float">
            <text:p>49310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3297" calcext:value-type="float">
            <text:p>683297</text:p>
          </table:table-cell>
          <table:table-cell table:style-name="ce2" office:value-type="float" office:value="860984" calcext:value-type="float">
            <text:p>860984</text:p>
          </table:table-cell>
          <table:table-cell table:style-name="ce2" office:value-type="float" office:value="554386" calcext:value-type="float">
            <text:p>554386</text:p>
          </table:table-cell>
          <table:table-cell table:style-name="ce2" office:value-type="float" office:value="599203" calcext:value-type="float">
            <text:p>599203</text:p>
          </table:table-cell>
          <table:table-cell table:style-name="ce2" office:value-type="float" office:value="557311" calcext:value-type="float">
            <text:p>557311</text:p>
          </table:table-cell>
          <table:table-cell table:style-name="ce2" office:value-type="float" office:value="344892" calcext:value-type="float">
            <text:p>344892</text:p>
          </table:table-cell>
          <table:table-cell table:style-name="ce2" office:value-type="float" office:value="556416" calcext:value-type="float">
            <text:p>556416</text:p>
          </table:table-cell>
          <table:table-cell table:style-name="ce2" office:value-type="float" office:value="492148" calcext:value-type="float">
            <text:p>492148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1838" calcext:value-type="float">
            <text:p>681838</text:p>
          </table:table-cell>
          <table:table-cell table:style-name="ce2" office:value-type="float" office:value="853307" calcext:value-type="float">
            <text:p>853307</text:p>
          </table:table-cell>
          <table:table-cell table:style-name="ce2" office:value-type="float" office:value="555222" calcext:value-type="float">
            <text:p>555222</text:p>
          </table:table-cell>
          <table:table-cell table:style-name="ce2" office:value-type="float" office:value="598690" calcext:value-type="float">
            <text:p>598690</text:p>
          </table:table-cell>
          <table:table-cell table:style-name="ce2" office:value-type="float" office:value="557701" calcext:value-type="float">
            <text:p>557701</text:p>
          </table:table-cell>
          <table:table-cell table:style-name="ce2" office:value-type="float" office:value="352327" calcext:value-type="float">
            <text:p>352327</text:p>
          </table:table-cell>
          <table:table-cell table:style-name="ce2" office:value-type="float" office:value="555956" calcext:value-type="float">
            <text:p>555956</text:p>
          </table:table-cell>
          <table:table-cell table:style-name="ce2" office:value-type="float" office:value="491547" calcext:value-type="float">
            <text:p>49154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82322" calcext:value-type="float">
            <text:p>682322</text:p>
          </table:table-cell>
          <table:table-cell table:style-name="ce2" office:value-type="float" office:value="850846" calcext:value-type="float">
            <text:p>850846</text:p>
          </table:table-cell>
          <table:table-cell table:style-name="ce2" office:value-type="float" office:value="551959" calcext:value-type="float">
            <text:p>551959</text:p>
          </table:table-cell>
          <table:table-cell table:style-name="ce2" office:value-type="float" office:value="596308" calcext:value-type="float">
            <text:p>596308</text:p>
          </table:table-cell>
          <table:table-cell table:style-name="ce2" office:value-type="float" office:value="558527" calcext:value-type="float">
            <text:p>558527</text:p>
          </table:table-cell>
          <table:table-cell table:style-name="ce2" office:value-type="float" office:value="346136" calcext:value-type="float">
            <text:p>346136</text:p>
          </table:table-cell>
          <table:table-cell table:style-name="ce2" office:value-type="float" office:value="555730" calcext:value-type="float">
            <text:p>555730</text:p>
          </table:table-cell>
          <table:table-cell table:style-name="ce2" office:value-type="float" office:value="489696" calcext:value-type="float">
            <text:p>48969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80758" calcext:value-type="float">
            <text:p>680758</text:p>
          </table:table-cell>
          <table:table-cell table:style-name="ce2" office:value-type="float" office:value="848043" calcext:value-type="float">
            <text:p>848043</text:p>
          </table:table-cell>
          <table:table-cell table:style-name="ce2" office:value-type="float" office:value="553906" calcext:value-type="float">
            <text:p>553906</text:p>
          </table:table-cell>
          <table:table-cell table:style-name="ce2" office:value-type="float" office:value="593741" calcext:value-type="float">
            <text:p>593741</text:p>
          </table:table-cell>
          <table:table-cell table:style-name="ce2" office:value-type="float" office:value="556877" calcext:value-type="float">
            <text:p>556877</text:p>
          </table:table-cell>
          <table:table-cell table:style-name="ce2" office:value-type="float" office:value="346725" calcext:value-type="float">
            <text:p>346725</text:p>
          </table:table-cell>
          <table:table-cell table:style-name="ce2" office:value-type="float" office:value="555268" calcext:value-type="float">
            <text:p>555268</text:p>
          </table:table-cell>
          <table:table-cell table:style-name="ce2" office:value-type="float" office:value="485952" calcext:value-type="float">
            <text:p>485952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:.B13])/1000" office:value-type="float" office:value="7504.59" calcext:value-type="float">
            <text:p>7504.59</text:p>
          </table:table-cell>
          <table:table-cell table:style-name="ce4" table:formula="of:=SUM([.C3:.C13])/1000" office:value-type="float" office:value="9171.992" calcext:value-type="float">
            <text:p>9171.992</text:p>
          </table:table-cell>
          <table:table-cell table:style-name="ce4" table:formula="of:=SUM([.D3:.D13])/1000" office:value-type="float" office:value="6106.688" calcext:value-type="float">
            <text:p>6106.688</text:p>
          </table:table-cell>
          <table:table-cell table:style-name="ce4" table:formula="of:=SUM([.E3:.E13])/1000" office:value-type="float" office:value="6465.949" calcext:value-type="float">
            <text:p>6465.949</text:p>
          </table:table-cell>
          <table:table-cell table:style-name="ce7" table:formula="of:=SUM([.F3:.F13])/1000" office:value-type="float" office:value="6142.194" calcext:value-type="float">
            <text:p>6142.194</text:p>
          </table:table-cell>
          <table:table-cell table:style-name="ce7" table:formula="of:=SUM([.G3:.G13])/1000" office:value-type="float" office:value="3836.23" calcext:value-type="float">
            <text:p>3836.23</text:p>
          </table:table-cell>
          <table:table-cell table:style-name="ce7" table:formula="of:=SUM([.H3:.H13])/1000" office:value-type="float" office:value="6103.522" calcext:value-type="float">
            <text:p>6103.522</text:p>
          </table:table-cell>
          <table:table-cell table:style-name="ce7" table:formula="of:=SUM([.I3:.I13])/1000" office:value-type="float" office:value="5370.063" calcext:value-type="float">
            <text:p>5370.063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</table:table-cell>
          <table:table-cell table:style-name="ce4"/>
          <table:table-cell table:style-name="ce4" table:formula="of:=([.B14]+[.C14])" office:value-type="float" office:value="16676.582" calcext:value-type="float">
            <text:p>16676.582</text:p>
          </table:table-cell>
          <table:table-cell table:style-name="ce4"/>
          <table:table-cell table:style-name="ce4" table:formula="of:=([.D14]+[.E14])" office:value-type="float" office:value="12572.637" calcext:value-type="float">
            <text:p>12572.637</text:p>
          </table:table-cell>
          <table:table-cell/>
          <table:table-cell table:style-name="ce7" table:formula="of:=([.F14]+[.G14])" office:value-type="float" office:value="9978.424" calcext:value-type="float">
            <text:p>9978.424</text:p>
          </table:table-cell>
          <table:table-cell/>
          <table:table-cell table:style-name="ce7" table:formula="of:=([.H14]+[.I14])" office:value-type="float" office:value="11473.585" calcext:value-type="float">
            <text:p>11473.585</text:p>
            <draw:frame table:end-cell-address="'10 million 256-byte chunks'.P33" table:end-x="41.02pt" table:end-y="7.46pt" draw:z-index="1" draw:name="Chart 10" draw:style-name="gr1" draw:text-style-name="P1" svg:width="528.72pt" svg:height="278.22pt" svg:x="3.37pt" svg:y="12.76pt">
              <draw:object draw:notify-on-update-of-ranges="'10 million 256-byte chunks'.A3:'10 million 256-byte chunks'.A13 '10 million 256-byte chunks'.C2:'10 million 256-byte chunks'.C2 '10 million 256-byte chunks'.C3:'10 million 256-byte chunks'.C13 '10 million 256-byte chunks'.E2:'10 million 256-byte chunks'.E2 '10 million 256-byte chunks'.E3:'10 million 256-byte chunks'.E13 '10 million 256-byte chunks'.G2:'10 million 256-byte chunks'.G2 '10 million 256-byte chunks'.G3:'10 million 256-byte chunks'.G13 '10 million 256-byte chunks'.I2:'10 million 256-byte chunks'.I2 '10 million 256-byte chunks'.I3:'10 million 256-byte chunks'.I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>
            <draw:frame table:end-cell-address="'10 million 256-byte chunks'.H33" table:end-x="37.67pt" table:end-y="11.2pt" draw:z-index="0" draw:name="Chart 9" draw:style-name="gr1" draw:text-style-name="P1" svg:width="528.72pt" svg:height="278.22pt" svg:x="0pt" svg:y="0.74pt">
              <draw:object draw:notify-on-update-of-ranges="'10 million 256-byte chunks'.A3:'10 million 256-byte chunks'.A13 '10 million 256-byte chunks'.B2:'10 million 256-byte chunks'.B2 '10 million 256-byte chunks'.B3:'10 million 256-byte chunks'.B13 '10 million 256-byte chunks'.D2:'10 million 256-byte chunks'.D2 '10 million 256-byte chunks'.D3:'10 million 256-byte chunks'.D13 '10 million 256-byte chunks'.F2:'10 million 256-byte chunks'.F2 '10 million 256-byte chunks'.F3:'10 million 256-byte chunks'.F13 '10 million 256-byte chunks'.H2:'10 million 256-byte chunks'.H2 '10 million 256-byte chunks'.H3:'10 million 256-byte chunks'.H1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17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lifo</text:p>
          </table:table-cell>
          <table:table-cell table:style-name="ce3" office:value-type="string" calcext:value-type="string">
            <text:p>select x,* from generate_series(0, 100,10)x, lateral alloc_bench('slab','lifo', 10000000, 16*1024*1024, 256, 1, x);</text:p>
          </table:table-cell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random_segments</text:p>
          </table:table-cell>
          <table:table-cell table:style-name="ce3" office:value-type="string" calcext:value-type="string">
            <text:p>master slab palloc</text:p>
          </table:table-cell>
          <table:table-cell table:style-name="ce3" office:value-type="string" calcext:value-type="string">
            <text:p>master slab pfree</text:p>
          </table:table-cell>
          <table:table-cell table:style-name="ce3" office:value-type="string" calcext:value-type="string">
            <text:p>patched slab palloc</text:p>
          </table:table-cell>
          <table:table-cell table:style-name="ce3" office:value-type="string" calcext:value-type="string">
            <text:p>patched slab free</text:p>
          </table:table-cell>
          <table:table-cell table:style-name="ce6" office:value-type="string" calcext:value-type="string">
            <text:p>aset palloc</text:p>
          </table:table-cell>
          <table:table-cell table:style-name="ce6" office:value-type="string" calcext:value-type="string">
            <text:p>aset pfree</text:p>
          </table:table-cell>
          <table:table-cell table:style-name="ce6" office:value-type="string" calcext:value-type="string">
            <text:p>generation palloc</text:p>
          </table:table-cell>
          <table:table-cell table:style-name="ce6" office:value-type="string" calcext:value-type="string">
            <text:p>generation pfree</text:p>
          </table:table-cell>
          <table:table-cell table:number-columns-repeated="101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float" office:value="683228" calcext:value-type="float">
            <text:p>683228</text:p>
          </table:table-cell>
          <table:table-cell table:style-name="ce2" office:value-type="float" office:value="258101" calcext:value-type="float">
            <text:p>258101</text:p>
          </table:table-cell>
          <table:table-cell table:style-name="ce2" office:value-type="float" office:value="556915" calcext:value-type="float">
            <text:p>556915</text:p>
          </table:table-cell>
          <table:table-cell table:style-name="ce2" office:value-type="float" office:value="186997" calcext:value-type="float">
            <text:p>186997</text:p>
          </table:table-cell>
          <table:table-cell table:style-name="ce2" office:value-type="float" office:value="561450" calcext:value-type="float">
            <text:p>561450</text:p>
          </table:table-cell>
          <table:table-cell table:style-name="ce2" office:value-type="float" office:value="180259" calcext:value-type="float">
            <text:p>180259</text:p>
          </table:table-cell>
          <table:table-cell table:style-name="ce2" office:value-type="float" office:value="550583" calcext:value-type="float">
            <text:p>550583</text:p>
          </table:table-cell>
          <table:table-cell table:style-name="ce2" office:value-type="float" office:value="179436" calcext:value-type="float">
            <text:p>17943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2879" calcext:value-type="float">
            <text:p>682879</text:p>
          </table:table-cell>
          <table:table-cell table:style-name="ce2" office:value-type="float" office:value="1071141" calcext:value-type="float">
            <text:p>1071141</text:p>
          </table:table-cell>
          <table:table-cell table:style-name="ce2" office:value-type="float" office:value="555879" calcext:value-type="float">
            <text:p>555879</text:p>
          </table:table-cell>
          <table:table-cell table:style-name="ce2" office:value-type="float" office:value="667855" calcext:value-type="float">
            <text:p>667855</text:p>
          </table:table-cell>
          <table:table-cell table:style-name="ce2" office:value-type="float" office:value="555864" calcext:value-type="float">
            <text:p>555864</text:p>
          </table:table-cell>
          <table:table-cell table:style-name="ce2" office:value-type="float" office:value="491160" calcext:value-type="float">
            <text:p>491160</text:p>
          </table:table-cell>
          <table:table-cell table:style-name="ce2" office:value-type="float" office:value="556166" calcext:value-type="float">
            <text:p>556166</text:p>
          </table:table-cell>
          <table:table-cell table:style-name="ce2" office:value-type="float" office:value="546425" calcext:value-type="float">
            <text:p>54642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1603" calcext:value-type="float">
            <text:p>681603</text:p>
          </table:table-cell>
          <table:table-cell table:style-name="ce2" office:value-type="float" office:value="933596" calcext:value-type="float">
            <text:p>933596</text:p>
          </table:table-cell>
          <table:table-cell table:style-name="ce2" office:value-type="float" office:value="556002" calcext:value-type="float">
            <text:p>556002</text:p>
          </table:table-cell>
          <table:table-cell table:style-name="ce2" office:value-type="float" office:value="568833" calcext:value-type="float">
            <text:p>568833</text:p>
          </table:table-cell>
          <table:table-cell table:style-name="ce2" office:value-type="float" office:value="556669" calcext:value-type="float">
            <text:p>556669</text:p>
          </table:table-cell>
          <table:table-cell table:style-name="ce2" office:value-type="float" office:value="387208" calcext:value-type="float">
            <text:p>387208</text:p>
          </table:table-cell>
          <table:table-cell table:style-name="ce2" office:value-type="float" office:value="553991" calcext:value-type="float">
            <text:p>553991</text:p>
          </table:table-cell>
          <table:table-cell table:style-name="ce2" office:value-type="float" office:value="451645" calcext:value-type="float">
            <text:p>45164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81911" calcext:value-type="float">
            <text:p>681911</text:p>
          </table:table-cell>
          <table:table-cell table:style-name="ce2" office:value-type="float" office:value="908636" calcext:value-type="float">
            <text:p>908636</text:p>
          </table:table-cell>
          <table:table-cell table:style-name="ce2" office:value-type="float" office:value="554327" calcext:value-type="float">
            <text:p>554327</text:p>
          </table:table-cell>
          <table:table-cell table:style-name="ce2" office:value-type="float" office:value="545116" calcext:value-type="float">
            <text:p>545116</text:p>
          </table:table-cell>
          <table:table-cell table:style-name="ce2" office:value-type="float" office:value="555760" calcext:value-type="float">
            <text:p>555760</text:p>
          </table:table-cell>
          <table:table-cell table:style-name="ce2" office:value-type="float" office:value="359907" calcext:value-type="float">
            <text:p>359907</text:p>
          </table:table-cell>
          <table:table-cell table:style-name="ce2" office:value-type="float" office:value="555116" calcext:value-type="float">
            <text:p>555116</text:p>
          </table:table-cell>
          <table:table-cell table:style-name="ce2" office:value-type="float" office:value="425795" calcext:value-type="float">
            <text:p>425795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0639" calcext:value-type="float">
            <text:p>680639</text:p>
          </table:table-cell>
          <table:table-cell table:style-name="ce2" office:value-type="float" office:value="890464" calcext:value-type="float">
            <text:p>890464</text:p>
          </table:table-cell>
          <table:table-cell table:style-name="ce2" office:value-type="float" office:value="555031" calcext:value-type="float">
            <text:p>555031</text:p>
          </table:table-cell>
          <table:table-cell table:style-name="ce2" office:value-type="float" office:value="532277" calcext:value-type="float">
            <text:p>532277</text:p>
          </table:table-cell>
          <table:table-cell table:style-name="ce2" office:value-type="float" office:value="555869" calcext:value-type="float">
            <text:p>555869</text:p>
          </table:table-cell>
          <table:table-cell table:style-name="ce2" office:value-type="float" office:value="354689" calcext:value-type="float">
            <text:p>354689</text:p>
          </table:table-cell>
          <table:table-cell table:style-name="ce2" office:value-type="float" office:value="555482" calcext:value-type="float">
            <text:p>555482</text:p>
          </table:table-cell>
          <table:table-cell table:style-name="ce2" office:value-type="float" office:value="415876" calcext:value-type="float">
            <text:p>415876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78570" calcext:value-type="float">
            <text:p>678570</text:p>
          </table:table-cell>
          <table:table-cell table:style-name="ce2" office:value-type="float" office:value="885524" calcext:value-type="float">
            <text:p>885524</text:p>
          </table:table-cell>
          <table:table-cell table:style-name="ce2" office:value-type="float" office:value="554696" calcext:value-type="float">
            <text:p>554696</text:p>
          </table:table-cell>
          <table:table-cell table:style-name="ce2" office:value-type="float" office:value="530547" calcext:value-type="float">
            <text:p>530547</text:p>
          </table:table-cell>
          <table:table-cell table:style-name="ce2" office:value-type="float" office:value="556440" calcext:value-type="float">
            <text:p>556440</text:p>
          </table:table-cell>
          <table:table-cell table:style-name="ce2" office:value-type="float" office:value="357666" calcext:value-type="float">
            <text:p>357666</text:p>
          </table:table-cell>
          <table:table-cell table:style-name="ce2" office:value-type="float" office:value="555286" calcext:value-type="float">
            <text:p>555286</text:p>
          </table:table-cell>
          <table:table-cell table:style-name="ce2" office:value-type="float" office:value="412143" calcext:value-type="float">
            <text:p>41214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1811" calcext:value-type="float">
            <text:p>681811</text:p>
          </table:table-cell>
          <table:table-cell table:style-name="ce2" office:value-type="float" office:value="875990" calcext:value-type="float">
            <text:p>875990</text:p>
          </table:table-cell>
          <table:table-cell table:style-name="ce2" office:value-type="float" office:value="554210" calcext:value-type="float">
            <text:p>554210</text:p>
          </table:table-cell>
          <table:table-cell table:style-name="ce2" office:value-type="float" office:value="528477" calcext:value-type="float">
            <text:p>528477</text:p>
          </table:table-cell>
          <table:table-cell table:style-name="ce2" office:value-type="float" office:value="556978" calcext:value-type="float">
            <text:p>556978</text:p>
          </table:table-cell>
          <table:table-cell table:style-name="ce2" office:value-type="float" office:value="329830" calcext:value-type="float">
            <text:p>329830</text:p>
          </table:table-cell>
          <table:table-cell table:style-name="ce2" office:value-type="float" office:value="554269" calcext:value-type="float">
            <text:p>554269</text:p>
          </table:table-cell>
          <table:table-cell table:style-name="ce2" office:value-type="float" office:value="409071" calcext:value-type="float">
            <text:p>409071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8925" calcext:value-type="float">
            <text:p>678925</text:p>
          </table:table-cell>
          <table:table-cell table:style-name="ce2" office:value-type="float" office:value="866459" calcext:value-type="float">
            <text:p>866459</text:p>
          </table:table-cell>
          <table:table-cell table:style-name="ce2" office:value-type="float" office:value="553812" calcext:value-type="float">
            <text:p>553812</text:p>
          </table:table-cell>
          <table:table-cell table:style-name="ce2" office:value-type="float" office:value="524900" calcext:value-type="float">
            <text:p>524900</text:p>
          </table:table-cell>
          <table:table-cell table:style-name="ce2" office:value-type="float" office:value="557710" calcext:value-type="float">
            <text:p>557710</text:p>
          </table:table-cell>
          <table:table-cell table:style-name="ce2" office:value-type="float" office:value="336743" calcext:value-type="float">
            <text:p>336743</text:p>
          </table:table-cell>
          <table:table-cell table:style-name="ce2" office:value-type="float" office:value="555341" calcext:value-type="float">
            <text:p>555341</text:p>
          </table:table-cell>
          <table:table-cell table:style-name="ce2" office:value-type="float" office:value="407173" calcext:value-type="float">
            <text:p>407173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9065" calcext:value-type="float">
            <text:p>679065</text:p>
          </table:table-cell>
          <table:table-cell table:style-name="ce2" office:value-type="float" office:value="859866" calcext:value-type="float">
            <text:p>859866</text:p>
          </table:table-cell>
          <table:table-cell table:style-name="ce2" office:value-type="float" office:value="553074" calcext:value-type="float">
            <text:p>553074</text:p>
          </table:table-cell>
          <table:table-cell table:style-name="ce2" office:value-type="float" office:value="521380" calcext:value-type="float">
            <text:p>521380</text:p>
          </table:table-cell>
          <table:table-cell table:style-name="ce2" office:value-type="float" office:value="556880" calcext:value-type="float">
            <text:p>556880</text:p>
          </table:table-cell>
          <table:table-cell table:style-name="ce2" office:value-type="float" office:value="340008" calcext:value-type="float">
            <text:p>340008</text:p>
          </table:table-cell>
          <table:table-cell table:style-name="ce2" office:value-type="float" office:value="555368" calcext:value-type="float">
            <text:p>555368</text:p>
          </table:table-cell>
          <table:table-cell table:style-name="ce2" office:value-type="float" office:value="405920" calcext:value-type="float">
            <text:p>40592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81901" calcext:value-type="float">
            <text:p>681901</text:p>
          </table:table-cell>
          <table:table-cell table:style-name="ce2" office:value-type="float" office:value="857253" calcext:value-type="float">
            <text:p>857253</text:p>
          </table:table-cell>
          <table:table-cell table:style-name="ce2" office:value-type="float" office:value="553393" calcext:value-type="float">
            <text:p>553393</text:p>
          </table:table-cell>
          <table:table-cell table:style-name="ce2" office:value-type="float" office:value="521158" calcext:value-type="float">
            <text:p>521158</text:p>
          </table:table-cell>
          <table:table-cell table:style-name="ce2" office:value-type="float" office:value="554757" calcext:value-type="float">
            <text:p>554757</text:p>
          </table:table-cell>
          <table:table-cell table:style-name="ce2" office:value-type="float" office:value="340536" calcext:value-type="float">
            <text:p>340536</text:p>
          </table:table-cell>
          <table:table-cell table:style-name="ce2" office:value-type="float" office:value="554701" calcext:value-type="float">
            <text:p>554701</text:p>
          </table:table-cell>
          <table:table-cell table:style-name="ce2" office:value-type="float" office:value="405007" calcext:value-type="float">
            <text:p>405007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78870" calcext:value-type="float">
            <text:p>678870</text:p>
          </table:table-cell>
          <table:table-cell table:style-name="ce2" office:value-type="float" office:value="857101" calcext:value-type="float">
            <text:p>857101</text:p>
          </table:table-cell>
          <table:table-cell table:style-name="ce2" office:value-type="float" office:value="555255" calcext:value-type="float">
            <text:p>555255</text:p>
          </table:table-cell>
          <table:table-cell table:style-name="ce2" office:value-type="float" office:value="518318" calcext:value-type="float">
            <text:p>518318</text:p>
          </table:table-cell>
          <table:table-cell table:style-name="ce2" office:value-type="float" office:value="555123" calcext:value-type="float">
            <text:p>555123</text:p>
          </table:table-cell>
          <table:table-cell table:style-name="ce2" office:value-type="float" office:value="337764" calcext:value-type="float">
            <text:p>337764</text:p>
          </table:table-cell>
          <table:table-cell table:style-name="ce2" office:value-type="float" office:value="556721" calcext:value-type="float">
            <text:p>556721</text:p>
          </table:table-cell>
          <table:table-cell table:style-name="ce2" office:value-type="float" office:value="402830" calcext:value-type="float">
            <text:p>402830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4" table:formula="of:=SUM([.B36:.B46])/1000" office:value-type="float" office:value="7489.402" calcext:value-type="float">
            <text:p>7489.402</text:p>
          </table:table-cell>
          <table:table-cell table:style-name="ce4" table:formula="of:=SUM([.C36:.C46])/1000" office:value-type="float" office:value="9264.131" calcext:value-type="float">
            <text:p>9264.131</text:p>
          </table:table-cell>
          <table:table-cell table:style-name="ce4" table:formula="of:=SUM([.D36:.D46])/1000" office:value-type="float" office:value="6102.594" calcext:value-type="float">
            <text:p>6102.594</text:p>
          </table:table-cell>
          <table:table-cell table:style-name="ce4" table:formula="of:=SUM([.E36:.E46])/1000" office:value-type="float" office:value="5645.858" calcext:value-type="float">
            <text:p>5645.858</text:p>
          </table:table-cell>
          <table:table-cell table:style-name="ce7" table:formula="of:=SUM([.F36:.F46])/1000" office:value-type="float" office:value="6123.5" calcext:value-type="float">
            <text:p>6123.5</text:p>
          </table:table-cell>
          <table:table-cell table:style-name="ce7" table:formula="of:=SUM([.G36:.G46])/1000" office:value-type="float" office:value="3815.77" calcext:value-type="float">
            <text:p>3815.77</text:p>
          </table:table-cell>
          <table:table-cell table:style-name="ce7" table:formula="of:=SUM([.H36:.H46])/1000" office:value-type="float" office:value="6103.024" calcext:value-type="float">
            <text:p>6103.024</text:p>
          </table:table-cell>
          <table:table-cell table:style-name="ce7" table:formula="of:=SUM([.I36:.I46])/1000" office:value-type="float" office:value="4461.321" calcext:value-type="float">
            <text:p>4461.321</text:p>
          </table:table-cell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palloc + pfree TOTAL</text:p>
            <draw:frame table:end-cell-address="'10 million 256-byte chunks'.H66" table:end-x="37.67pt" table:end-y="8.22pt" draw:z-index="2" draw:name="Chart 11" draw:style-name="gr1" draw:text-style-name="P1" svg:width="528.72pt" svg:height="278.22pt" svg:x="0pt" svg:y="13.49pt">
              <draw:object draw:notify-on-update-of-ranges="'10 million 256-byte chunks'.A36:'10 million 256-byte chunks'.A46 '10 million 256-byte chunks'.B35:'10 million 256-byte chunks'.B35 '10 million 256-byte chunks'.B36:'10 million 256-byte chunks'.B46 '10 million 256-byte chunks'.D35:'10 million 256-byte chunks'.D35 '10 million 256-byte chunks'.D36:'10 million 256-byte chunks'.D46 '10 million 256-byte chunks'.F35:'10 million 256-byte chunks'.F35 '10 million 256-byte chunks'.F36:'10 million 256-byte chunks'.F46 '10 million 256-byte chunks'.H35:'10 million 256-byte chunks'.H35 '10 million 256-byte chunks'.H36:'10 million 256-byte chunks'.H4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"/>
          <table:table-cell table:style-name="ce4" table:formula="of:=([.B47]+[.C47])" office:value-type="float" office:value="16753.533" calcext:value-type="float">
            <text:p>16753.533</text:p>
          </table:table-cell>
          <table:table-cell table:style-name="ce4"/>
          <table:table-cell table:style-name="ce4" table:formula="of:=([.D47]+[.E47])" office:value-type="float" office:value="11748.452" calcext:value-type="float">
            <text:p>11748.452</text:p>
          </table:table-cell>
          <table:table-cell/>
          <table:table-cell table:style-name="ce7" table:formula="of:=([.F47]+[.G47])" office:value-type="float" office:value="9939.27" calcext:value-type="float">
            <text:p>9939.27</text:p>
          </table:table-cell>
          <table:table-cell/>
          <table:table-cell table:style-name="ce7" table:formula="of:=([.H47]+[.I47])" office:value-type="float" office:value="10564.345" calcext:value-type="float">
            <text:p>10564.345</text:p>
            <draw:frame table:end-cell-address="'10 million 256-byte chunks'.P66" table:end-x="41.02pt" table:end-y="8.22pt" draw:z-index="3" draw:name="Chart 12" draw:style-name="gr1" draw:text-style-name="P1" svg:width="528.72pt" svg:height="278.22pt" svg:x="3.37pt" svg:y="13.49pt">
              <draw:object draw:notify-on-update-of-ranges="'10 million 256-byte chunks'.A36:'10 million 256-byte chunks'.A46 '10 million 256-byte chunks'.C35:'10 million 256-byte chunks'.C35 '10 million 256-byte chunks'.C36:'10 million 256-byte chunks'.C46 '10 million 256-byte chunks'.E35:'10 million 256-byte chunks'.E35 '10 million 256-byte chunks'.E36:'10 million 256-byte chunks'.E46 '10 million 256-byte chunks'.G35:'10 million 256-byte chunks'.G35 '10 million 256-byte chunks'.G36:'10 million 256-byte chunks'.G46 '10 million 256-byte chunks'.I35:'10 million 256-byte chunks'.I35 '10 million 256-byte chunks'.I36:'10 million 256-byte chunks'.I4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4" table:number-columns-repeated="4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0k_20_64-byte_20_chunks" style:display-name="PageStyle_100k 64-byte chu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k_20_32-kilobyte_20_chunks" style:display-name="PageStyle_100k 32-kilobyte chu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million_20_256-byte_20_chunks" style:display-name="PageStyle_10 million 256-byte chu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44" meta:object-count="1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0k 64-byte chunks'.A3:'100k 64-byte chunks'.B13 '100k 64-byte chunks'.A2:'100k 64-byte chunks'.B2 '100k 64-byte chunks'.D2:'100k 64-byte chunks'.D13 '100k 64-byte chunks'.F2:'100k 64-byte chunks'.F13 '100k 64-byte chunks'.H2:'100k 64-byte chunks'.H13" chart:data-source-has-labels="both" svg:x="1.433cm" svg:y="0.196cm" svg:width="13.129cm" svg:height="8.394cm">
          <chartooo:coordinate-region svg:x="2.46cm" svg:y="0.395cm" svg:width="12.102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0k 64-byte chunks'.A3:'100k 64-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64-byte chunks'.B3:'100k 64-byte chunks'.B13" chart:label-cell-address="'100k 64-byte chunks'.B2:'100k 64-byte chunks'.B2" chart:class="chart:bar">
            <chart:data-point chart:repeated="11"/>
          </chart:series>
          <chart:series chart:style-name="ch10" chart:values-cell-range-address="'100k 64-byte chunks'.D3:'100k 64-byte chunks'.D13" chart:label-cell-address="'100k 64-byte chunks'.D2:'100k 64-byte chunks'.D2" chart:class="chart:bar">
            <chart:data-point chart:repeated="11"/>
          </chart:series>
          <chart:series chart:style-name="ch11" chart:values-cell-range-address="'100k 64-byte chunks'.F3:'100k 64-byte chunks'.F13" chart:label-cell-address="'100k 64-byte chunks'.F2:'100k 64-byte chunks'.F2" chart:class="chart:bar">
            <chart:data-point chart:repeated="11"/>
          </chart:series>
          <chart:series chart:style-name="ch12" chart:values-cell-range-address="'100k 64-byte chunks'.H3:'100k 64-byte chunks'.H13" chart:label-cell-address="'100k 64-byte chunks'.H2:'100k 64-byte chunks'.H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0k 64-byte chunks'.B2:'100k 64-byte chunks'.B2</svg:desc>
                </draw:g>
              </table:table-cell>
              <table:table-cell office:value-type="string">
                <text:p>patched slab palloc</text:p>
                <draw:g>
                  <svg:desc>'100k 64-byte chunks'.D2:'100k 64-byte chunks'.D2</svg:desc>
                </draw:g>
              </table:table-cell>
              <table:table-cell office:value-type="string">
                <text:p>aset palloc</text:p>
                <draw:g>
                  <svg:desc>'100k 64-byte chunks'.F2:'100k 64-byte chunks'.F2</svg:desc>
                </draw:g>
              </table:table-cell>
              <table:table-cell office:value-type="string">
                <text:p>generation palloc</text:p>
                <draw:g>
                  <svg:desc>'100k 64-byte chunks'.H2:'100k 64-byte chunks'.H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64-byte chunks'.A3:'100k 64-byte chunks'.A13</svg:desc>
                </draw:g>
              </table:table-cell>
              <table:table-cell office:value-type="float" office:value="58336">
                <text:p>58336</text:p>
                <draw:g>
                  <svg:desc>'100k 64-byte chunks'.B3:'100k 64-byte chunks'.B13</svg:desc>
                </draw:g>
              </table:table-cell>
              <table:table-cell office:value-type="float" office:value="25404">
                <text:p>25404</text:p>
                <draw:g>
                  <svg:desc>'100k 64-byte chunks'.D3:'100k 64-byte chunks'.D13</svg:desc>
                </draw:g>
              </table:table-cell>
              <table:table-cell office:value-type="float" office:value="24627">
                <text:p>24627</text:p>
                <draw:g>
                  <svg:desc>'100k 64-byte chunks'.F3:'100k 64-byte chunks'.F13</svg:desc>
                </draw:g>
              </table:table-cell>
              <table:table-cell office:value-type="float" office:value="24896">
                <text:p>24896</text:p>
                <draw:g>
                  <svg:desc>'100k 64-byte chunks'.H3:'100k 64-byte chunks'.H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7818">
                <text:p>57818</text:p>
              </table:table-cell>
              <table:table-cell office:value-type="float" office:value="38984">
                <text:p>38984</text:p>
              </table:table-cell>
              <table:table-cell office:value-type="float" office:value="38380">
                <text:p>38380</text:p>
              </table:table-cell>
              <table:table-cell office:value-type="float" office:value="25280">
                <text:p>2528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7764">
                <text:p>57764</text:p>
              </table:table-cell>
              <table:table-cell office:value-type="float" office:value="33845">
                <text:p>33845</text:p>
              </table:table-cell>
              <table:table-cell office:value-type="float" office:value="32680">
                <text:p>32680</text:p>
              </table:table-cell>
              <table:table-cell office:value-type="float" office:value="25268">
                <text:p>2526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7727">
                <text:p>57727</text:p>
              </table:table-cell>
              <table:table-cell office:value-type="float" office:value="32739">
                <text:p>32739</text:p>
              </table:table-cell>
              <table:table-cell office:value-type="float" office:value="31419">
                <text:p>31419</text:p>
              </table:table-cell>
              <table:table-cell office:value-type="float" office:value="25285">
                <text:p>2528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7765">
                <text:p>57765</text:p>
              </table:table-cell>
              <table:table-cell office:value-type="float" office:value="30748">
                <text:p>30748</text:p>
              </table:table-cell>
              <table:table-cell office:value-type="float" office:value="29492">
                <text:p>29492</text:p>
              </table:table-cell>
              <table:table-cell office:value-type="float" office:value="25286">
                <text:p>2528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7770">
                <text:p>57770</text:p>
              </table:table-cell>
              <table:table-cell office:value-type="float" office:value="30326">
                <text:p>30326</text:p>
              </table:table-cell>
              <table:table-cell office:value-type="float" office:value="29027">
                <text:p>29027</text:p>
              </table:table-cell>
              <table:table-cell office:value-type="float" office:value="25261">
                <text:p>2526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7753">
                <text:p>57753</text:p>
              </table:table-cell>
              <table:table-cell office:value-type="float" office:value="32714">
                <text:p>32714</text:p>
              </table:table-cell>
              <table:table-cell office:value-type="float" office:value="31324">
                <text:p>31324</text:p>
              </table:table-cell>
              <table:table-cell office:value-type="float" office:value="25294">
                <text:p>2529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7777">
                <text:p>57777</text:p>
              </table:table-cell>
              <table:table-cell office:value-type="float" office:value="32325">
                <text:p>32325</text:p>
              </table:table-cell>
              <table:table-cell office:value-type="float" office:value="30938">
                <text:p>30938</text:p>
              </table:table-cell>
              <table:table-cell office:value-type="float" office:value="25270">
                <text:p>2527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7947">
                <text:p>57947</text:p>
              </table:table-cell>
              <table:table-cell office:value-type="float" office:value="29061">
                <text:p>29061</text:p>
              </table:table-cell>
              <table:table-cell office:value-type="float" office:value="28148">
                <text:p>28148</text:p>
              </table:table-cell>
              <table:table-cell office:value-type="float" office:value="25286">
                <text:p>2528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7894">
                <text:p>57894</text:p>
              </table:table-cell>
              <table:table-cell office:value-type="float" office:value="29762">
                <text:p>29762</text:p>
              </table:table-cell>
              <table:table-cell office:value-type="float" office:value="28532">
                <text:p>28532</text:p>
              </table:table-cell>
              <table:table-cell office:value-type="float" office:value="25368">
                <text:p>2536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7918">
                <text:p>57918</text:p>
              </table:table-cell>
              <table:table-cell office:value-type="float" office:value="28614">
                <text:p>28614</text:p>
              </table:table-cell>
              <table:table-cell office:value-type="float" office:value="27877">
                <text:p>27877</text:p>
              </table:table-cell>
              <table:table-cell office:value-type="float" office:value="25388">
                <text:p>253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067cm" svg:y="3.862cm" style:legend-expansion="high" chart:style-name="ch2"/>
        <chart:plot-area chart:style-name="ch3" table:cell-range-address="'10 million 256-byte chunks'.A3:'10 million 256-byte chunks'.A13 '10 million 256-byte chunks'.C2:'10 million 256-byte chunks'.C13 '10 million 256-byte chunks'.E2:'10 million 256-byte chunks'.E13 '10 million 256-byte chunks'.G2:'10 million 256-byte chunks'.G13 '10 million 256-byte chunks'.I2:'10 million 256-byte chunks'.I13" chart:data-source-has-labels="both" svg:x="1.433cm" svg:y="0.196cm" svg:width="13.261cm" svg:height="8.394cm">
          <chartooo:coordinate-region svg:x="2.83cm" svg:y="0.395cm" svg:width="11.864cm" svg:height="7.698cm"/>
          <chart:axis chart:dimension="x" chart:name="primary-x" chart:style-name="ch4" chartooo:axis-type="text">
            <chart:title svg:x="6.583cm" svg:y="8.787cm" chart:style-name="ch5">
              <text:p>random_segments</text:p>
            </chart:title>
            <chart:categories table:cell-range-address="'10 million 256-byte chunks'.A3:'10 million 256-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 million 256-byte chunks'.C3:'10 million 256-byte chunks'.C13" chart:label-cell-address="'10 million 256-byte chunks'.C2:'10 million 256-byte chunks'.C2" chart:class="chart:bar">
            <chart:data-point chart:repeated="11"/>
          </chart:series>
          <chart:series chart:style-name="ch10" chart:values-cell-range-address="'10 million 256-byte chunks'.E3:'10 million 256-byte chunks'.E13" chart:label-cell-address="'10 million 256-byte chunks'.E2:'10 million 256-byte chunks'.E2" chart:class="chart:bar">
            <chart:data-point chart:repeated="11"/>
          </chart:series>
          <chart:series chart:style-name="ch11" chart:values-cell-range-address="'10 million 256-byte chunks'.G3:'10 million 256-byte chunks'.G13" chart:label-cell-address="'10 million 256-byte chunks'.G2:'10 million 256-byte chunks'.G2" chart:class="chart:bar">
            <chart:data-point chart:repeated="11"/>
          </chart:series>
          <chart:series chart:style-name="ch12" chart:values-cell-range-address="'10 million 256-byte chunks'.I3:'10 million 256-byte chunks'.I13" chart:label-cell-address="'10 million 256-byte chunks'.I2:'10 million 256-byte chunks'.I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 million 256-byte chunks'.C2:'10 million 256-byte chunks'.C2</svg:desc>
                </draw:g>
              </table:table-cell>
              <table:table-cell office:value-type="string">
                <text:p>patched slab pfree</text:p>
                <draw:g>
                  <svg:desc>'10 million 256-byte chunks'.E2:'10 million 256-byte chunks'.E2</svg:desc>
                </draw:g>
              </table:table-cell>
              <table:table-cell office:value-type="string">
                <text:p>aset pfree</text:p>
                <draw:g>
                  <svg:desc>'10 million 256-byte chunks'.G2:'10 million 256-byte chunks'.G2</svg:desc>
                </draw:g>
              </table:table-cell>
              <table:table-cell office:value-type="string">
                <text:p>generation pfree</text:p>
                <draw:g>
                  <svg:desc>'10 million 256-byte chunks'.I2:'10 million 256-byte chunks'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 million 256-byte chunks'.A3:'10 million 256-byte chunks'.A13</svg:desc>
                </draw:g>
              </table:table-cell>
              <table:table-cell office:value-type="float" office:value="249871">
                <text:p>249871</text:p>
                <draw:g>
                  <svg:desc>'10 million 256-byte chunks'.C3:'10 million 256-byte chunks'.C13</svg:desc>
                </draw:g>
              </table:table-cell>
              <table:table-cell office:value-type="float" office:value="257883">
                <text:p>257883</text:p>
                <draw:g>
                  <svg:desc>'10 million 256-byte chunks'.E3:'10 million 256-byte chunks'.E13</svg:desc>
                </draw:g>
              </table:table-cell>
              <table:table-cell office:value-type="float" office:value="179373">
                <text:p>179373</text:p>
                <draw:g>
                  <svg:desc>'10 million 256-byte chunks'.G3:'10 million 256-byte chunks'.G13</svg:desc>
                </draw:g>
              </table:table-cell>
              <table:table-cell office:value-type="float" office:value="261430">
                <text:p>261430</text:p>
                <draw:g>
                  <svg:desc>'10 million 256-byte chunks'.I3:'10 million 256-byte chunks'.I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61178">
                <text:p>1061178</text:p>
              </table:table-cell>
              <table:table-cell office:value-type="float" office:value="738957">
                <text:p>738957</text:p>
              </table:table-cell>
              <table:table-cell office:value-type="float" office:value="490530">
                <text:p>490530</text:p>
              </table:table-cell>
              <table:table-cell office:value-type="float" office:value="621973">
                <text:p>62197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22938">
                <text:p>922938</text:p>
              </table:table-cell>
              <table:table-cell office:value-type="float" office:value="643224">
                <text:p>643224</text:p>
              </table:table-cell>
              <table:table-cell office:value-type="float" office:value="384124">
                <text:p>384124</text:p>
              </table:table-cell>
              <table:table-cell office:value-type="float" office:value="530986">
                <text:p>53098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98308">
                <text:p>898308</text:p>
              </table:table-cell>
              <table:table-cell office:value-type="float" office:value="618902">
                <text:p>618902</text:p>
              </table:table-cell>
              <table:table-cell office:value-type="float" office:value="359031">
                <text:p>359031</text:p>
              </table:table-cell>
              <table:table-cell office:value-type="float" office:value="507370">
                <text:p>50737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79598">
                <text:p>879598</text:p>
              </table:table-cell>
              <table:table-cell office:value-type="float" office:value="611217">
                <text:p>611217</text:p>
              </table:table-cell>
              <table:table-cell office:value-type="float" office:value="348482">
                <text:p>348482</text:p>
              </table:table-cell>
              <table:table-cell office:value-type="float" office:value="499901">
                <text:p>49990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76840">
                <text:p>876840</text:p>
              </table:table-cell>
              <table:table-cell office:value-type="float" office:value="605142">
                <text:p>605142</text:p>
              </table:table-cell>
              <table:table-cell office:value-type="float" office:value="338550">
                <text:p>338550</text:p>
              </table:table-cell>
              <table:table-cell office:value-type="float" office:value="495955">
                <text:p>49595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70079">
                <text:p>870079</text:p>
              </table:table-cell>
              <table:table-cell office:value-type="float" office:value="602682">
                <text:p>602682</text:p>
              </table:table-cell>
              <table:table-cell office:value-type="float" office:value="346060">
                <text:p>346060</text:p>
              </table:table-cell>
              <table:table-cell office:value-type="float" office:value="493105">
                <text:p>49310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60984">
                <text:p>860984</text:p>
              </table:table-cell>
              <table:table-cell office:value-type="float" office:value="599203">
                <text:p>599203</text:p>
              </table:table-cell>
              <table:table-cell office:value-type="float" office:value="344892">
                <text:p>344892</text:p>
              </table:table-cell>
              <table:table-cell office:value-type="float" office:value="492148">
                <text:p>49214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53307">
                <text:p>853307</text:p>
              </table:table-cell>
              <table:table-cell office:value-type="float" office:value="598690">
                <text:p>598690</text:p>
              </table:table-cell>
              <table:table-cell office:value-type="float" office:value="352327">
                <text:p>352327</text:p>
              </table:table-cell>
              <table:table-cell office:value-type="float" office:value="491547">
                <text:p>49154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50846">
                <text:p>850846</text:p>
              </table:table-cell>
              <table:table-cell office:value-type="float" office:value="596308">
                <text:p>596308</text:p>
              </table:table-cell>
              <table:table-cell office:value-type="float" office:value="346136">
                <text:p>346136</text:p>
              </table:table-cell>
              <table:table-cell office:value-type="float" office:value="489696">
                <text:p>48969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48043">
                <text:p>848043</text:p>
              </table:table-cell>
              <table:table-cell office:value-type="float" office:value="593741">
                <text:p>593741</text:p>
              </table:table-cell>
              <table:table-cell office:value-type="float" office:value="346725">
                <text:p>346725</text:p>
              </table:table-cell>
              <table:table-cell office:value-type="float" office:value="485952">
                <text:p>48595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 million 256-byte chunks'.A36:'10 million 256-byte chunks'.B46 '10 million 256-byte chunks'.A35:'10 million 256-byte chunks'.B35 '10 million 256-byte chunks'.D35:'10 million 256-byte chunks'.D46 '10 million 256-byte chunks'.F35:'10 million 256-byte chunks'.F46 '10 million 256-byte chunks'.H35:'10 million 256-byte chunks'.H46" chart:data-source-has-labels="both" svg:x="1.433cm" svg:y="0.196cm" svg:width="13.129cm" svg:height="8.394cm">
          <chartooo:coordinate-region svg:x="2.645cm" svg:y="0.395cm" svg:width="11.917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 million 256-byte chunks'.A36:'10 million 256-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 million 256-byte chunks'.B36:'10 million 256-byte chunks'.B46" chart:label-cell-address="'10 million 256-byte chunks'.B35:'10 million 256-byte chunks'.B35" chart:class="chart:bar">
            <chart:data-point chart:repeated="11"/>
          </chart:series>
          <chart:series chart:style-name="ch10" chart:values-cell-range-address="'10 million 256-byte chunks'.D36:'10 million 256-byte chunks'.D46" chart:label-cell-address="'10 million 256-byte chunks'.D35:'10 million 256-byte chunks'.D35" chart:class="chart:bar">
            <chart:data-point chart:repeated="11"/>
          </chart:series>
          <chart:series chart:style-name="ch11" chart:values-cell-range-address="'10 million 256-byte chunks'.F36:'10 million 256-byte chunks'.F46" chart:label-cell-address="'10 million 256-byte chunks'.F35:'10 million 256-byte chunks'.F35" chart:class="chart:bar">
            <chart:data-point chart:repeated="11"/>
          </chart:series>
          <chart:series chart:style-name="ch12" chart:values-cell-range-address="'10 million 256-byte chunks'.H36:'10 million 256-byte chunks'.H46" chart:label-cell-address="'10 million 256-byte chunks'.H35:'10 million 256-byte chunks'.H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 million 256-byte chunks'.B35:'10 million 256-byte chunks'.B35</svg:desc>
                </draw:g>
              </table:table-cell>
              <table:table-cell office:value-type="string">
                <text:p>patched slab palloc</text:p>
                <draw:g>
                  <svg:desc>'10 million 256-byte chunks'.D35:'10 million 256-byte chunks'.D35</svg:desc>
                </draw:g>
              </table:table-cell>
              <table:table-cell office:value-type="string">
                <text:p>aset palloc</text:p>
                <draw:g>
                  <svg:desc>'10 million 256-byte chunks'.F35:'10 million 256-byte chunks'.F35</svg:desc>
                </draw:g>
              </table:table-cell>
              <table:table-cell office:value-type="string">
                <text:p>generation palloc</text:p>
                <draw:g>
                  <svg:desc>'10 million 256-byte chunks'.H35:'10 million 256-byte chunks'.H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 million 256-byte chunks'.A36:'10 million 256-byte chunks'.A46</svg:desc>
                </draw:g>
              </table:table-cell>
              <table:table-cell office:value-type="float" office:value="683228">
                <text:p>683228</text:p>
                <draw:g>
                  <svg:desc>'10 million 256-byte chunks'.B36:'10 million 256-byte chunks'.B46</svg:desc>
                </draw:g>
              </table:table-cell>
              <table:table-cell office:value-type="float" office:value="556915">
                <text:p>556915</text:p>
                <draw:g>
                  <svg:desc>'10 million 256-byte chunks'.D36:'10 million 256-byte chunks'.D46</svg:desc>
                </draw:g>
              </table:table-cell>
              <table:table-cell office:value-type="float" office:value="561450">
                <text:p>561450</text:p>
                <draw:g>
                  <svg:desc>'10 million 256-byte chunks'.F36:'10 million 256-byte chunks'.F46</svg:desc>
                </draw:g>
              </table:table-cell>
              <table:table-cell office:value-type="float" office:value="550583">
                <text:p>550583</text:p>
                <draw:g>
                  <svg:desc>'10 million 256-byte chunks'.H36:'10 million 256-byte chunks'.H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82879">
                <text:p>682879</text:p>
              </table:table-cell>
              <table:table-cell office:value-type="float" office:value="555879">
                <text:p>555879</text:p>
              </table:table-cell>
              <table:table-cell office:value-type="float" office:value="555864">
                <text:p>555864</text:p>
              </table:table-cell>
              <table:table-cell office:value-type="float" office:value="556166">
                <text:p>5561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81603">
                <text:p>681603</text:p>
              </table:table-cell>
              <table:table-cell office:value-type="float" office:value="556002">
                <text:p>556002</text:p>
              </table:table-cell>
              <table:table-cell office:value-type="float" office:value="556669">
                <text:p>556669</text:p>
              </table:table-cell>
              <table:table-cell office:value-type="float" office:value="553991">
                <text:p>5539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81911">
                <text:p>681911</text:p>
              </table:table-cell>
              <table:table-cell office:value-type="float" office:value="554327">
                <text:p>554327</text:p>
              </table:table-cell>
              <table:table-cell office:value-type="float" office:value="555760">
                <text:p>555760</text:p>
              </table:table-cell>
              <table:table-cell office:value-type="float" office:value="555116">
                <text:p>55511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80639">
                <text:p>680639</text:p>
              </table:table-cell>
              <table:table-cell office:value-type="float" office:value="555031">
                <text:p>555031</text:p>
              </table:table-cell>
              <table:table-cell office:value-type="float" office:value="555869">
                <text:p>555869</text:p>
              </table:table-cell>
              <table:table-cell office:value-type="float" office:value="555482">
                <text:p>55548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78570">
                <text:p>678570</text:p>
              </table:table-cell>
              <table:table-cell office:value-type="float" office:value="554696">
                <text:p>554696</text:p>
              </table:table-cell>
              <table:table-cell office:value-type="float" office:value="556440">
                <text:p>556440</text:p>
              </table:table-cell>
              <table:table-cell office:value-type="float" office:value="555286">
                <text:p>55528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81811">
                <text:p>681811</text:p>
              </table:table-cell>
              <table:table-cell office:value-type="float" office:value="554210">
                <text:p>554210</text:p>
              </table:table-cell>
              <table:table-cell office:value-type="float" office:value="556978">
                <text:p>556978</text:p>
              </table:table-cell>
              <table:table-cell office:value-type="float" office:value="554269">
                <text:p>55426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78925">
                <text:p>678925</text:p>
              </table:table-cell>
              <table:table-cell office:value-type="float" office:value="553812">
                <text:p>553812</text:p>
              </table:table-cell>
              <table:table-cell office:value-type="float" office:value="557710">
                <text:p>557710</text:p>
              </table:table-cell>
              <table:table-cell office:value-type="float" office:value="555341">
                <text:p>55534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79065">
                <text:p>679065</text:p>
              </table:table-cell>
              <table:table-cell office:value-type="float" office:value="553074">
                <text:p>553074</text:p>
              </table:table-cell>
              <table:table-cell office:value-type="float" office:value="556880">
                <text:p>556880</text:p>
              </table:table-cell>
              <table:table-cell office:value-type="float" office:value="555368">
                <text:p>55536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81901">
                <text:p>681901</text:p>
              </table:table-cell>
              <table:table-cell office:value-type="float" office:value="553393">
                <text:p>553393</text:p>
              </table:table-cell>
              <table:table-cell office:value-type="float" office:value="554757">
                <text:p>554757</text:p>
              </table:table-cell>
              <table:table-cell office:value-type="float" office:value="554701">
                <text:p>55470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78870">
                <text:p>678870</text:p>
              </table:table-cell>
              <table:table-cell office:value-type="float" office:value="555255">
                <text:p>555255</text:p>
              </table:table-cell>
              <table:table-cell office:value-type="float" office:value="555123">
                <text:p>555123</text:p>
              </table:table-cell>
              <table:table-cell office:value-type="float" office:value="556721">
                <text:p>5567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226cm" svg:y="3.862cm" style:legend-expansion="high" chart:style-name="ch2"/>
        <chart:plot-area chart:style-name="ch3" table:cell-range-address="'10 million 256-byte chunks'.A36:'10 million 256-byte chunks'.A46 '10 million 256-byte chunks'.C35:'10 million 256-byte chunks'.C46 '10 million 256-byte chunks'.E35:'10 million 256-byte chunks'.E46 '10 million 256-byte chunks'.G35:'10 million 256-byte chunks'.G46 '10 million 256-byte chunks'.I35:'10 million 256-byte chunks'.I46" chart:data-source-has-labels="both" svg:x="1.433cm" svg:y="0.196cm" svg:width="13.42cm" svg:height="8.394cm">
          <chartooo:coordinate-region svg:x="2.83cm" svg:y="0.395cm" svg:width="12.023cm" svg:height="7.698cm"/>
          <chart:axis chart:dimension="x" chart:name="primary-x" chart:style-name="ch4" chartooo:axis-type="text">
            <chart:title svg:x="6.663cm" svg:y="8.787cm" chart:style-name="ch5">
              <text:p>random_segments</text:p>
            </chart:title>
            <chart:categories table:cell-range-address="'10 million 256-byte chunks'.A36:'10 million 256-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 million 256-byte chunks'.C36:'10 million 256-byte chunks'.C46" chart:label-cell-address="'10 million 256-byte chunks'.C35:'10 million 256-byte chunks'.C35" chart:class="chart:bar">
            <chart:data-point chart:repeated="11"/>
          </chart:series>
          <chart:series chart:style-name="ch10" chart:values-cell-range-address="'10 million 256-byte chunks'.E36:'10 million 256-byte chunks'.E46" chart:label-cell-address="'10 million 256-byte chunks'.E35:'10 million 256-byte chunks'.E35" chart:class="chart:bar">
            <chart:data-point chart:repeated="11"/>
          </chart:series>
          <chart:series chart:style-name="ch11" chart:values-cell-range-address="'10 million 256-byte chunks'.G36:'10 million 256-byte chunks'.G46" chart:label-cell-address="'10 million 256-byte chunks'.G35:'10 million 256-byte chunks'.G35" chart:class="chart:bar">
            <chart:data-point chart:repeated="11"/>
          </chart:series>
          <chart:series chart:style-name="ch12" chart:values-cell-range-address="'10 million 256-byte chunks'.I36:'10 million 256-byte chunks'.I46" chart:label-cell-address="'10 million 256-byte chunks'.I35:'10 million 256-byte chunks'.I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 million 256-byte chunks'.C35:'10 million 256-byte chunks'.C35</svg:desc>
                </draw:g>
              </table:table-cell>
              <table:table-cell office:value-type="string">
                <text:p>patched slab free</text:p>
                <draw:g>
                  <svg:desc>'10 million 256-byte chunks'.E35:'10 million 256-byte chunks'.E35</svg:desc>
                </draw:g>
              </table:table-cell>
              <table:table-cell office:value-type="string">
                <text:p>aset pfree</text:p>
                <draw:g>
                  <svg:desc>'10 million 256-byte chunks'.G35:'10 million 256-byte chunks'.G35</svg:desc>
                </draw:g>
              </table:table-cell>
              <table:table-cell office:value-type="string">
                <text:p>generation pfree</text:p>
                <draw:g>
                  <svg:desc>'10 million 256-byte chunks'.I35:'10 million 256-byte chunks'.I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 million 256-byte chunks'.A36:'10 million 256-byte chunks'.A46</svg:desc>
                </draw:g>
              </table:table-cell>
              <table:table-cell office:value-type="float" office:value="258101">
                <text:p>258101</text:p>
                <draw:g>
                  <svg:desc>'10 million 256-byte chunks'.C36:'10 million 256-byte chunks'.C46</svg:desc>
                </draw:g>
              </table:table-cell>
              <table:table-cell office:value-type="float" office:value="186997">
                <text:p>186997</text:p>
                <draw:g>
                  <svg:desc>'10 million 256-byte chunks'.E36:'10 million 256-byte chunks'.E46</svg:desc>
                </draw:g>
              </table:table-cell>
              <table:table-cell office:value-type="float" office:value="180259">
                <text:p>180259</text:p>
                <draw:g>
                  <svg:desc>'10 million 256-byte chunks'.G36:'10 million 256-byte chunks'.G46</svg:desc>
                </draw:g>
              </table:table-cell>
              <table:table-cell office:value-type="float" office:value="179436">
                <text:p>179436</text:p>
                <draw:g>
                  <svg:desc>'10 million 256-byte chunks'.I36:'10 million 256-byte chunks'.I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71141">
                <text:p>1071141</text:p>
              </table:table-cell>
              <table:table-cell office:value-type="float" office:value="667855">
                <text:p>667855</text:p>
              </table:table-cell>
              <table:table-cell office:value-type="float" office:value="491160">
                <text:p>491160</text:p>
              </table:table-cell>
              <table:table-cell office:value-type="float" office:value="546425">
                <text:p>5464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33596">
                <text:p>933596</text:p>
              </table:table-cell>
              <table:table-cell office:value-type="float" office:value="568833">
                <text:p>568833</text:p>
              </table:table-cell>
              <table:table-cell office:value-type="float" office:value="387208">
                <text:p>387208</text:p>
              </table:table-cell>
              <table:table-cell office:value-type="float" office:value="451645">
                <text:p>4516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08636">
                <text:p>908636</text:p>
              </table:table-cell>
              <table:table-cell office:value-type="float" office:value="545116">
                <text:p>545116</text:p>
              </table:table-cell>
              <table:table-cell office:value-type="float" office:value="359907">
                <text:p>359907</text:p>
              </table:table-cell>
              <table:table-cell office:value-type="float" office:value="425795">
                <text:p>42579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90464">
                <text:p>890464</text:p>
              </table:table-cell>
              <table:table-cell office:value-type="float" office:value="532277">
                <text:p>532277</text:p>
              </table:table-cell>
              <table:table-cell office:value-type="float" office:value="354689">
                <text:p>354689</text:p>
              </table:table-cell>
              <table:table-cell office:value-type="float" office:value="415876">
                <text:p>4158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85524">
                <text:p>885524</text:p>
              </table:table-cell>
              <table:table-cell office:value-type="float" office:value="530547">
                <text:p>530547</text:p>
              </table:table-cell>
              <table:table-cell office:value-type="float" office:value="357666">
                <text:p>357666</text:p>
              </table:table-cell>
              <table:table-cell office:value-type="float" office:value="412143">
                <text:p>41214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75990">
                <text:p>875990</text:p>
              </table:table-cell>
              <table:table-cell office:value-type="float" office:value="528477">
                <text:p>528477</text:p>
              </table:table-cell>
              <table:table-cell office:value-type="float" office:value="329830">
                <text:p>329830</text:p>
              </table:table-cell>
              <table:table-cell office:value-type="float" office:value="409071">
                <text:p>40907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66459">
                <text:p>866459</text:p>
              </table:table-cell>
              <table:table-cell office:value-type="float" office:value="524900">
                <text:p>524900</text:p>
              </table:table-cell>
              <table:table-cell office:value-type="float" office:value="336743">
                <text:p>336743</text:p>
              </table:table-cell>
              <table:table-cell office:value-type="float" office:value="407173">
                <text:p>40717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59866">
                <text:p>859866</text:p>
              </table:table-cell>
              <table:table-cell office:value-type="float" office:value="521380">
                <text:p>521380</text:p>
              </table:table-cell>
              <table:table-cell office:value-type="float" office:value="340008">
                <text:p>340008</text:p>
              </table:table-cell>
              <table:table-cell office:value-type="float" office:value="405920">
                <text:p>40592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57253">
                <text:p>857253</text:p>
              </table:table-cell>
              <table:table-cell office:value-type="float" office:value="521158">
                <text:p>521158</text:p>
              </table:table-cell>
              <table:table-cell office:value-type="float" office:value="340536">
                <text:p>340536</text:p>
              </table:table-cell>
              <table:table-cell office:value-type="float" office:value="405007">
                <text:p>40500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57101">
                <text:p>857101</text:p>
              </table:table-cell>
              <table:table-cell office:value-type="float" office:value="518318">
                <text:p>518318</text:p>
              </table:table-cell>
              <table:table-cell office:value-type="float" office:value="337764">
                <text:p>337764</text:p>
              </table:table-cell>
              <table:table-cell office:value-type="float" office:value="402830">
                <text:p>40283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226cm" svg:y="3.862cm" style:legend-expansion="high" chart:style-name="ch2"/>
        <chart:plot-area chart:style-name="ch3" table:cell-range-address="'100k 64-byte chunks'.A3:'100k 64-byte chunks'.A13 '100k 64-byte chunks'.C2:'100k 64-byte chunks'.C13 '100k 64-byte chunks'.E2:'100k 64-byte chunks'.E13 '100k 64-byte chunks'.G2:'100k 64-byte chunks'.G13 '100k 64-byte chunks'.I2:'100k 64-byte chunks'.I13" chart:data-source-has-labels="both" svg:x="1.433cm" svg:y="0.196cm" svg:width="13.42cm" svg:height="8.394cm">
          <chartooo:coordinate-region svg:x="2.46cm" svg:y="0.395cm" svg:width="12.393cm" svg:height="7.698cm"/>
          <chart:axis chart:dimension="x" chart:name="primary-x" chart:style-name="ch4" chartooo:axis-type="text">
            <chart:title svg:x="6.663cm" svg:y="8.787cm" chart:style-name="ch5">
              <text:p>random_segments</text:p>
            </chart:title>
            <chart:categories table:cell-range-address="'100k 64-byte chunks'.A3:'100k 64-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64-byte chunks'.C3:'100k 64-byte chunks'.C13" chart:label-cell-address="'100k 64-byte chunks'.C2:'100k 64-byte chunks'.C2" chart:class="chart:bar">
            <chart:data-point chart:repeated="11"/>
          </chart:series>
          <chart:series chart:style-name="ch10" chart:values-cell-range-address="'100k 64-byte chunks'.E3:'100k 64-byte chunks'.E13" chart:label-cell-address="'100k 64-byte chunks'.E2:'100k 64-byte chunks'.E2" chart:class="chart:bar">
            <chart:data-point chart:repeated="11"/>
          </chart:series>
          <chart:series chart:style-name="ch11" chart:values-cell-range-address="'100k 64-byte chunks'.G3:'100k 64-byte chunks'.G13" chart:label-cell-address="'100k 64-byte chunks'.G2:'100k 64-byte chunks'.G2" chart:class="chart:bar">
            <chart:data-point chart:repeated="11"/>
          </chart:series>
          <chart:series chart:style-name="ch12" chart:values-cell-range-address="'100k 64-byte chunks'.I3:'100k 64-byte chunks'.I13" chart:label-cell-address="'100k 64-byte chunks'.I2:'100k 64-byte chunks'.I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0k 64-byte chunks'.C2:'100k 64-byte chunks'.C2</svg:desc>
                </draw:g>
              </table:table-cell>
              <table:table-cell office:value-type="string">
                <text:p>patched slab free</text:p>
                <draw:g>
                  <svg:desc>'100k 64-byte chunks'.E2:'100k 64-byte chunks'.E2</svg:desc>
                </draw:g>
              </table:table-cell>
              <table:table-cell office:value-type="string">
                <text:p>aset pfree</text:p>
                <draw:g>
                  <svg:desc>'100k 64-byte chunks'.G2:'100k 64-byte chunks'.G2</svg:desc>
                </draw:g>
              </table:table-cell>
              <table:table-cell office:value-type="string">
                <text:p>generation pfree</text:p>
                <draw:g>
                  <svg:desc>'100k 64-byte chunks'.I2:'100k 64-byte chunks'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64-byte chunks'.A3:'100k 64-byte chunks'.A13</svg:desc>
                </draw:g>
              </table:table-cell>
              <table:table-cell office:value-type="float" office:value="25501">
                <text:p>25501</text:p>
                <draw:g>
                  <svg:desc>'100k 64-byte chunks'.C3:'100k 64-byte chunks'.C13</svg:desc>
                </draw:g>
              </table:table-cell>
              <table:table-cell office:value-type="float" office:value="14419">
                <text:p>14419</text:p>
                <draw:g>
                  <svg:desc>'100k 64-byte chunks'.E3:'100k 64-byte chunks'.E13</svg:desc>
                </draw:g>
              </table:table-cell>
              <table:table-cell office:value-type="float" office:value="12580">
                <text:p>12580</text:p>
                <draw:g>
                  <svg:desc>'100k 64-byte chunks'.G3:'100k 64-byte chunks'.G13</svg:desc>
                </draw:g>
              </table:table-cell>
              <table:table-cell office:value-type="float" office:value="14068">
                <text:p>14068</text:p>
                <draw:g>
                  <svg:desc>'100k 64-byte chunks'.I3:'100k 64-byte chunks'.I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388">
                <text:p>50388</text:p>
              </table:table-cell>
              <table:table-cell office:value-type="float" office:value="26523">
                <text:p>26523</text:p>
              </table:table-cell>
              <table:table-cell office:value-type="float" office:value="18517">
                <text:p>18517</text:p>
              </table:table-cell>
              <table:table-cell office:value-type="float" office:value="19431">
                <text:p>1943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6268">
                <text:p>46268</text:p>
              </table:table-cell>
              <table:table-cell office:value-type="float" office:value="24269">
                <text:p>24269</text:p>
              </table:table-cell>
              <table:table-cell office:value-type="float" office:value="17376">
                <text:p>17376</text:p>
              </table:table-cell>
              <table:table-cell office:value-type="float" office:value="17933">
                <text:p>1793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3739">
                <text:p>43739</text:p>
              </table:table-cell>
              <table:table-cell office:value-type="float" office:value="23329">
                <text:p>23329</text:p>
              </table:table-cell>
              <table:table-cell office:value-type="float" office:value="16961">
                <text:p>16961</text:p>
              </table:table-cell>
              <table:table-cell office:value-type="float" office:value="17071">
                <text:p>170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2317">
                <text:p>42317</text:p>
              </table:table-cell>
              <table:table-cell office:value-type="float" office:value="22235">
                <text:p>22235</text:p>
              </table:table-cell>
              <table:table-cell office:value-type="float" office:value="16309">
                <text:p>16309</text:p>
              </table:table-cell>
              <table:table-cell office:value-type="float" office:value="16497">
                <text:p>1649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1470">
                <text:p>41470</text:p>
              </table:table-cell>
              <table:table-cell office:value-type="float" office:value="21813">
                <text:p>21813</text:p>
              </table:table-cell>
              <table:table-cell office:value-type="float" office:value="16077">
                <text:p>16077</text:p>
              </table:table-cell>
              <table:table-cell office:value-type="float" office:value="16205">
                <text:p>1620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0639">
                <text:p>40639</text:p>
              </table:table-cell>
              <table:table-cell office:value-type="float" office:value="22477">
                <text:p>22477</text:p>
              </table:table-cell>
              <table:table-cell office:value-type="float" office:value="16508">
                <text:p>16508</text:p>
              </table:table-cell>
              <table:table-cell office:value-type="float" office:value="16052">
                <text:p>1605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0140">
                <text:p>40140</text:p>
              </table:table-cell>
              <table:table-cell office:value-type="float" office:value="22225">
                <text:p>22225</text:p>
              </table:table-cell>
              <table:table-cell office:value-type="float" office:value="16430">
                <text:p>16430</text:p>
              </table:table-cell>
              <table:table-cell office:value-type="float" office:value="15989">
                <text:p>1598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9781">
                <text:p>39781</text:p>
              </table:table-cell>
              <table:table-cell office:value-type="float" office:value="20978">
                <text:p>20978</text:p>
              </table:table-cell>
              <table:table-cell office:value-type="float" office:value="16753">
                <text:p>16753</text:p>
              </table:table-cell>
              <table:table-cell office:value-type="float" office:value="15831">
                <text:p>1583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9318">
                <text:p>39318</text:p>
              </table:table-cell>
              <table:table-cell office:value-type="float" office:value="21207">
                <text:p>21207</text:p>
              </table:table-cell>
              <table:table-cell office:value-type="float" office:value="16763">
                <text:p>16763</text:p>
              </table:table-cell>
              <table:table-cell office:value-type="float" office:value="15793">
                <text:p>1579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8789">
                <text:p>38789</text:p>
              </table:table-cell>
              <table:table-cell office:value-type="float" office:value="20592">
                <text:p>20592</text:p>
              </table:table-cell>
              <table:table-cell office:value-type="float" office:value="16775">
                <text:p>16775</text:p>
              </table:table-cell>
              <table:table-cell office:value-type="float" office:value="15695">
                <text:p>156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0k 64-byte chunks'.A36:'100k 64-byte chunks'.B46 '100k 64-byte chunks'.A35:'100k 64-byte chunks'.B35 '100k 64-byte chunks'.D35:'100k 64-byte chunks'.D46 '100k 64-byte chunks'.F35:'100k 64-byte chunks'.F46 '100k 64-byte chunks'.H35:'100k 64-byte chunks'.H46" chart:data-source-has-labels="both" svg:x="1.433cm" svg:y="0.196cm" svg:width="13.129cm" svg:height="8.394cm">
          <chartooo:coordinate-region svg:x="2.46cm" svg:y="0.395cm" svg:width="12.102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0k 64-byte chunks'.A36:'100k 64-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64-byte chunks'.B36:'100k 64-byte chunks'.B46" chart:label-cell-address="'100k 64-byte chunks'.B35:'100k 64-byte chunks'.B35" chart:class="chart:bar">
            <chart:data-point chart:repeated="11"/>
          </chart:series>
          <chart:series chart:style-name="ch10" chart:values-cell-range-address="'100k 64-byte chunks'.D36:'100k 64-byte chunks'.D46" chart:label-cell-address="'100k 64-byte chunks'.D35:'100k 64-byte chunks'.D35" chart:class="chart:bar">
            <chart:data-point chart:repeated="11"/>
          </chart:series>
          <chart:series chart:style-name="ch11" chart:values-cell-range-address="'100k 64-byte chunks'.F36:'100k 64-byte chunks'.F46" chart:label-cell-address="'100k 64-byte chunks'.F35:'100k 64-byte chunks'.F35" chart:class="chart:bar">
            <chart:data-point chart:repeated="11"/>
          </chart:series>
          <chart:series chart:style-name="ch12" chart:values-cell-range-address="'100k 64-byte chunks'.H36:'100k 64-byte chunks'.H46" chart:label-cell-address="'100k 64-byte chunks'.H35:'100k 64-byte chunks'.H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0k 64-byte chunks'.B35:'100k 64-byte chunks'.B35</svg:desc>
                </draw:g>
              </table:table-cell>
              <table:table-cell office:value-type="string">
                <text:p>patched slab palloc</text:p>
                <draw:g>
                  <svg:desc>'100k 64-byte chunks'.D35:'100k 64-byte chunks'.D35</svg:desc>
                </draw:g>
              </table:table-cell>
              <table:table-cell office:value-type="string">
                <text:p>aset palloc</text:p>
                <draw:g>
                  <svg:desc>'100k 64-byte chunks'.F35:'100k 64-byte chunks'.F35</svg:desc>
                </draw:g>
              </table:table-cell>
              <table:table-cell office:value-type="string">
                <text:p>generation palloc</text:p>
                <draw:g>
                  <svg:desc>'100k 64-byte chunks'.H35:'100k 64-byte chunks'.H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64-byte chunks'.A36:'100k 64-byte chunks'.A46</svg:desc>
                </draw:g>
              </table:table-cell>
              <table:table-cell office:value-type="float" office:value="58202">
                <text:p>58202</text:p>
                <draw:g>
                  <svg:desc>'100k 64-byte chunks'.B36:'100k 64-byte chunks'.B46</svg:desc>
                </draw:g>
              </table:table-cell>
              <table:table-cell office:value-type="float" office:value="24621">
                <text:p>24621</text:p>
                <draw:g>
                  <svg:desc>'100k 64-byte chunks'.D36:'100k 64-byte chunks'.D46</svg:desc>
                </draw:g>
              </table:table-cell>
              <table:table-cell office:value-type="float" office:value="25796">
                <text:p>25796</text:p>
                <draw:g>
                  <svg:desc>'100k 64-byte chunks'.F36:'100k 64-byte chunks'.F46</svg:desc>
                </draw:g>
              </table:table-cell>
              <table:table-cell office:value-type="float" office:value="25691">
                <text:p>25691</text:p>
                <draw:g>
                  <svg:desc>'100k 64-byte chunks'.H36:'100k 64-byte chunks'.H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8659">
                <text:p>58659</text:p>
              </table:table-cell>
              <table:table-cell office:value-type="float" office:value="38742">
                <text:p>38742</text:p>
              </table:table-cell>
              <table:table-cell office:value-type="float" office:value="38297">
                <text:p>38297</text:p>
              </table:table-cell>
              <table:table-cell office:value-type="float" office:value="25315">
                <text:p>253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7584">
                <text:p>57584</text:p>
              </table:table-cell>
              <table:table-cell office:value-type="float" office:value="33095">
                <text:p>33095</text:p>
              </table:table-cell>
              <table:table-cell office:value-type="float" office:value="32513">
                <text:p>32513</text:p>
              </table:table-cell>
              <table:table-cell office:value-type="float" office:value="25330">
                <text:p>2533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7612">
                <text:p>57612</text:p>
              </table:table-cell>
              <table:table-cell office:value-type="float" office:value="31006">
                <text:p>31006</text:p>
              </table:table-cell>
              <table:table-cell office:value-type="float" office:value="30466">
                <text:p>30466</text:p>
              </table:table-cell>
              <table:table-cell office:value-type="float" office:value="25318">
                <text:p>2531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7651">
                <text:p>57651</text:p>
              </table:table-cell>
              <table:table-cell office:value-type="float" office:value="29967">
                <text:p>29967</text:p>
              </table:table-cell>
              <table:table-cell office:value-type="float" office:value="29435">
                <text:p>29435</text:p>
              </table:table-cell>
              <table:table-cell office:value-type="float" office:value="25322">
                <text:p>2532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7555">
                <text:p>57555</text:p>
              </table:table-cell>
              <table:table-cell office:value-type="float" office:value="29350">
                <text:p>29350</text:p>
              </table:table-cell>
              <table:table-cell office:value-type="float" office:value="28951">
                <text:p>28951</text:p>
              </table:table-cell>
              <table:table-cell office:value-type="float" office:value="25329">
                <text:p>253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7649">
                <text:p>57649</text:p>
              </table:table-cell>
              <table:table-cell office:value-type="float" office:value="29322">
                <text:p>29322</text:p>
              </table:table-cell>
              <table:table-cell office:value-type="float" office:value="28557">
                <text:p>28557</text:p>
              </table:table-cell>
              <table:table-cell office:value-type="float" office:value="25297">
                <text:p>2529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7679">
                <text:p>57679</text:p>
              </table:table-cell>
              <table:table-cell office:value-type="float" office:value="28934">
                <text:p>28934</text:p>
              </table:table-cell>
              <table:table-cell office:value-type="float" office:value="28332">
                <text:p>28332</text:p>
              </table:table-cell>
              <table:table-cell office:value-type="float" office:value="25429">
                <text:p>2542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7658">
                <text:p>57658</text:p>
              </table:table-cell>
              <table:table-cell office:value-type="float" office:value="28672">
                <text:p>28672</text:p>
              </table:table-cell>
              <table:table-cell office:value-type="float" office:value="28137">
                <text:p>28137</text:p>
              </table:table-cell>
              <table:table-cell office:value-type="float" office:value="25433">
                <text:p>2543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7691">
                <text:p>57691</text:p>
              </table:table-cell>
              <table:table-cell office:value-type="float" office:value="28523">
                <text:p>28523</text:p>
              </table:table-cell>
              <table:table-cell office:value-type="float" office:value="27983">
                <text:p>27983</text:p>
              </table:table-cell>
              <table:table-cell office:value-type="float" office:value="25360">
                <text:p>2536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7822">
                <text:p>57822</text:p>
              </table:table-cell>
              <table:table-cell office:value-type="float" office:value="28338">
                <text:p>28338</text:p>
              </table:table-cell>
              <table:table-cell office:value-type="float" office:value="27800">
                <text:p>27800</text:p>
              </table:table-cell>
              <table:table-cell office:value-type="float" office:value="25425">
                <text:p>254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226cm" svg:y="3.862cm" style:legend-expansion="high" chart:style-name="ch2"/>
        <chart:plot-area chart:style-name="ch3" table:cell-range-address="'100k 64-byte chunks'.A36:'100k 64-byte chunks'.A46 '100k 64-byte chunks'.C35:'100k 64-byte chunks'.C46 '100k 64-byte chunks'.E35:'100k 64-byte chunks'.E46 '100k 64-byte chunks'.G35:'100k 64-byte chunks'.G46 '100k 64-byte chunks'.I35:'100k 64-byte chunks'.I46" chart:data-source-has-labels="both" svg:x="1.433cm" svg:y="0.196cm" svg:width="13.42cm" svg:height="8.394cm">
          <chartooo:coordinate-region svg:x="2.46cm" svg:y="0.395cm" svg:width="12.393cm" svg:height="7.698cm"/>
          <chart:axis chart:dimension="x" chart:name="primary-x" chart:style-name="ch4" chartooo:axis-type="text">
            <chart:title svg:x="6.663cm" svg:y="8.787cm" chart:style-name="ch5">
              <text:p>random_segments</text:p>
            </chart:title>
            <chart:categories table:cell-range-address="'100k 64-byte chunks'.A36:'100k 64-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64-byte chunks'.C36:'100k 64-byte chunks'.C46" chart:label-cell-address="'100k 64-byte chunks'.C35:'100k 64-byte chunks'.C35" chart:class="chart:bar">
            <chart:data-point chart:repeated="11"/>
          </chart:series>
          <chart:series chart:style-name="ch10" chart:values-cell-range-address="'100k 64-byte chunks'.E36:'100k 64-byte chunks'.E46" chart:label-cell-address="'100k 64-byte chunks'.E35:'100k 64-byte chunks'.E35" chart:class="chart:bar">
            <chart:data-point chart:repeated="11"/>
          </chart:series>
          <chart:series chart:style-name="ch11" chart:values-cell-range-address="'100k 64-byte chunks'.G36:'100k 64-byte chunks'.G46" chart:label-cell-address="'100k 64-byte chunks'.G35:'100k 64-byte chunks'.G35" chart:class="chart:bar">
            <chart:data-point chart:repeated="11"/>
          </chart:series>
          <chart:series chart:style-name="ch12" chart:values-cell-range-address="'100k 64-byte chunks'.I36:'100k 64-byte chunks'.I46" chart:label-cell-address="'100k 64-byte chunks'.I35:'100k 64-byte chunks'.I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0k 64-byte chunks'.C35:'100k 64-byte chunks'.C35</svg:desc>
                </draw:g>
              </table:table-cell>
              <table:table-cell office:value-type="string">
                <text:p>patched slab free</text:p>
                <draw:g>
                  <svg:desc>'100k 64-byte chunks'.E35:'100k 64-byte chunks'.E35</svg:desc>
                </draw:g>
              </table:table-cell>
              <table:table-cell office:value-type="string">
                <text:p>aset pfree</text:p>
                <draw:g>
                  <svg:desc>'100k 64-byte chunks'.G35:'100k 64-byte chunks'.G35</svg:desc>
                </draw:g>
              </table:table-cell>
              <table:table-cell office:value-type="string">
                <text:p>generation pfree</text:p>
                <draw:g>
                  <svg:desc>'100k 64-byte chunks'.I35:'100k 64-byte chunks'.I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64-byte chunks'.A36:'100k 64-byte chunks'.A46</svg:desc>
                </draw:g>
              </table:table-cell>
              <table:table-cell office:value-type="float" office:value="33370">
                <text:p>33370</text:p>
                <draw:g>
                  <svg:desc>'100k 64-byte chunks'.C36:'100k 64-byte chunks'.C46</svg:desc>
                </draw:g>
              </table:table-cell>
              <table:table-cell office:value-type="float" office:value="15310">
                <text:p>15310</text:p>
                <draw:g>
                  <svg:desc>'100k 64-byte chunks'.E36:'100k 64-byte chunks'.E46</svg:desc>
                </draw:g>
              </table:table-cell>
              <table:table-cell office:value-type="float" office:value="12961">
                <text:p>12961</text:p>
                <draw:g>
                  <svg:desc>'100k 64-byte chunks'.G36:'100k 64-byte chunks'.G46</svg:desc>
                </draw:g>
              </table:table-cell>
              <table:table-cell office:value-type="float" office:value="14148">
                <text:p>14148</text:p>
                <draw:g>
                  <svg:desc>'100k 64-byte chunks'.I36:'100k 64-byte chunks'.I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8279">
                <text:p>48279</text:p>
              </table:table-cell>
              <table:table-cell office:value-type="float" office:value="26685">
                <text:p>26685</text:p>
              </table:table-cell>
              <table:table-cell office:value-type="float" office:value="18450">
                <text:p>18450</text:p>
              </table:table-cell>
              <table:table-cell office:value-type="float" office:value="20673">
                <text:p>2067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060">
                <text:p>44060</text:p>
              </table:table-cell>
              <table:table-cell office:value-type="float" office:value="24313">
                <text:p>24313</text:p>
              </table:table-cell>
              <table:table-cell office:value-type="float" office:value="17176">
                <text:p>17176</text:p>
              </table:table-cell>
              <table:table-cell office:value-type="float" office:value="19022">
                <text:p>190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1844">
                <text:p>41844</text:p>
              </table:table-cell>
              <table:table-cell office:value-type="float" office:value="23127">
                <text:p>23127</text:p>
              </table:table-cell>
              <table:table-cell office:value-type="float" office:value="16549">
                <text:p>16549</text:p>
              </table:table-cell>
              <table:table-cell office:value-type="float" office:value="18177">
                <text:p>1817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195">
                <text:p>40195</text:p>
              </table:table-cell>
              <table:table-cell office:value-type="float" office:value="22215">
                <text:p>22215</text:p>
              </table:table-cell>
              <table:table-cell office:value-type="float" office:value="16129">
                <text:p>16129</text:p>
              </table:table-cell>
              <table:table-cell office:value-type="float" office:value="17549">
                <text:p>1754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9451">
                <text:p>39451</text:p>
              </table:table-cell>
              <table:table-cell office:value-type="float" office:value="21822">
                <text:p>21822</text:p>
              </table:table-cell>
              <table:table-cell office:value-type="float" office:value="15893">
                <text:p>15893</text:p>
              </table:table-cell>
              <table:table-cell office:value-type="float" office:value="17242">
                <text:p>1724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8674">
                <text:p>38674</text:p>
              </table:table-cell>
              <table:table-cell office:value-type="float" office:value="21639">
                <text:p>21639</text:p>
              </table:table-cell>
              <table:table-cell office:value-type="float" office:value="15772">
                <text:p>15772</text:p>
              </table:table-cell>
              <table:table-cell office:value-type="float" office:value="17059">
                <text:p>1705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8474">
                <text:p>38474</text:p>
              </table:table-cell>
              <table:table-cell office:value-type="float" office:value="21382">
                <text:p>21382</text:p>
              </table:table-cell>
              <table:table-cell office:value-type="float" office:value="15667">
                <text:p>15667</text:p>
              </table:table-cell>
              <table:table-cell office:value-type="float" office:value="16913">
                <text:p>1691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7973">
                <text:p>37973</text:p>
              </table:table-cell>
              <table:table-cell office:value-type="float" office:value="21160">
                <text:p>21160</text:p>
              </table:table-cell>
              <table:table-cell office:value-type="float" office:value="15547">
                <text:p>15547</text:p>
              </table:table-cell>
              <table:table-cell office:value-type="float" office:value="16792">
                <text:p>1679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7565">
                <text:p>37565</text:p>
              </table:table-cell>
              <table:table-cell office:value-type="float" office:value="21024">
                <text:p>21024</text:p>
              </table:table-cell>
              <table:table-cell office:value-type="float" office:value="15548">
                <text:p>15548</text:p>
              </table:table-cell>
              <table:table-cell office:value-type="float" office:value="16706">
                <text:p>1670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7414">
                <text:p>37414</text:p>
              </table:table-cell>
              <table:table-cell office:value-type="float" office:value="20821">
                <text:p>20821</text:p>
              </table:table-cell>
              <table:table-cell office:value-type="float" office:value="15455">
                <text:p>15455</text:p>
              </table:table-cell>
              <table:table-cell office:value-type="float" office:value="16595">
                <text:p>16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0k 32-kilobyte chunks'.A3:'100k 32-kilobyte chunks'.B13 '100k 32-kilobyte chunks'.A2:'100k 32-kilobyte chunks'.B2 '100k 32-kilobyte chunks'.D2:'100k 32-kilobyte chunks'.D13 '100k 32-kilobyte chunks'.F2:'100k 32-kilobyte chunks'.F13 '100k 32-kilobyte chunks'.H2:'100k 32-kilobyte chunks'.H13" chart:data-source-has-labels="both" svg:x="1.433cm" svg:y="0.196cm" svg:width="13.129cm" svg:height="8.394cm">
          <chartooo:coordinate-region svg:x="2.645cm" svg:y="0.395cm" svg:width="11.917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0k 32-kilobyte chunks'.A3:'100k 32-kilo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32-kilobyte chunks'.B3:'100k 32-kilobyte chunks'.B13" chart:label-cell-address="'100k 32-kilobyte chunks'.B2:'100k 32-kilobyte chunks'.B2" chart:class="chart:bar">
            <chart:data-point chart:repeated="11"/>
          </chart:series>
          <chart:series chart:style-name="ch10" chart:values-cell-range-address="'100k 32-kilobyte chunks'.D3:'100k 32-kilobyte chunks'.D13" chart:label-cell-address="'100k 32-kilobyte chunks'.D2:'100k 32-kilobyte chunks'.D2" chart:class="chart:bar">
            <chart:data-point chart:repeated="11"/>
          </chart:series>
          <chart:series chart:style-name="ch11" chart:values-cell-range-address="'100k 32-kilobyte chunks'.F3:'100k 32-kilobyte chunks'.F13" chart:label-cell-address="'100k 32-kilobyte chunks'.F2:'100k 32-kilobyte chunks'.F2" chart:class="chart:bar">
            <chart:data-point chart:repeated="11"/>
          </chart:series>
          <chart:series chart:style-name="ch12" chart:values-cell-range-address="'100k 32-kilobyte chunks'.H3:'100k 32-kilobyte chunks'.H13" chart:label-cell-address="'100k 32-kilobyte chunks'.H2:'100k 32-kilobyte chunks'.H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0k 32-kilobyte chunks'.B2:'100k 32-kilobyte chunks'.B2</svg:desc>
                </draw:g>
              </table:table-cell>
              <table:table-cell office:value-type="string">
                <text:p>patched slab palloc</text:p>
                <draw:g>
                  <svg:desc>'100k 32-kilobyte chunks'.D2:'100k 32-kilobyte chunks'.D2</svg:desc>
                </draw:g>
              </table:table-cell>
              <table:table-cell office:value-type="string">
                <text:p>aset palloc</text:p>
                <draw:g>
                  <svg:desc>'100k 32-kilobyte chunks'.F2:'100k 32-kilobyte chunks'.F2</svg:desc>
                </draw:g>
              </table:table-cell>
              <table:table-cell office:value-type="string">
                <text:p>generation palloc</text:p>
                <draw:g>
                  <svg:desc>'100k 32-kilobyte chunks'.H2:'100k 32-kilobyte chunks'.H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32-kilobyte chunks'.A3:'100k 32-kilobyte chunks'.A13</svg:desc>
                </draw:g>
              </table:table-cell>
              <table:table-cell office:value-type="float" office:value="628926">
                <text:p>628926</text:p>
                <draw:g>
                  <svg:desc>'100k 32-kilobyte chunks'.B3:'100k 32-kilobyte chunks'.B13</svg:desc>
                </draw:g>
              </table:table-cell>
              <table:table-cell office:value-type="float" office:value="627492">
                <text:p>627492</text:p>
                <draw:g>
                  <svg:desc>'100k 32-kilobyte chunks'.D3:'100k 32-kilobyte chunks'.D13</svg:desc>
                </draw:g>
              </table:table-cell>
              <table:table-cell office:value-type="float" office:value="618330">
                <text:p>618330</text:p>
                <draw:g>
                  <svg:desc>'100k 32-kilobyte chunks'.F3:'100k 32-kilobyte chunks'.F13</svg:desc>
                </draw:g>
              </table:table-cell>
              <table:table-cell office:value-type="float" office:value="614010">
                <text:p>614010</text:p>
                <draw:g>
                  <svg:desc>'100k 32-kilobyte chunks'.H3:'100k 32-kilobyte chunks'.H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30163">
                <text:p>630163</text:p>
              </table:table-cell>
              <table:table-cell office:value-type="float" office:value="626949">
                <text:p>626949</text:p>
              </table:table-cell>
              <table:table-cell office:value-type="float" office:value="618816">
                <text:p>618816</text:p>
              </table:table-cell>
              <table:table-cell office:value-type="float" office:value="614067">
                <text:p>61406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27815">
                <text:p>627815</text:p>
              </table:table-cell>
              <table:table-cell office:value-type="float" office:value="630979">
                <text:p>630979</text:p>
              </table:table-cell>
              <table:table-cell office:value-type="float" office:value="622123">
                <text:p>622123</text:p>
              </table:table-cell>
              <table:table-cell office:value-type="float" office:value="615541">
                <text:p>61554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25895">
                <text:p>625895</text:p>
              </table:table-cell>
              <table:table-cell office:value-type="float" office:value="627232">
                <text:p>627232</text:p>
              </table:table-cell>
              <table:table-cell office:value-type="float" office:value="621936">
                <text:p>621936</text:p>
              </table:table-cell>
              <table:table-cell office:value-type="float" office:value="615245">
                <text:p>61524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27250">
                <text:p>627250</text:p>
              </table:table-cell>
              <table:table-cell office:value-type="float" office:value="623144">
                <text:p>623144</text:p>
              </table:table-cell>
              <table:table-cell office:value-type="float" office:value="621507">
                <text:p>621507</text:p>
              </table:table-cell>
              <table:table-cell office:value-type="float" office:value="616494">
                <text:p>61649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26215">
                <text:p>626215</text:p>
              </table:table-cell>
              <table:table-cell office:value-type="float" office:value="625334">
                <text:p>625334</text:p>
              </table:table-cell>
              <table:table-cell office:value-type="float" office:value="621892">
                <text:p>621892</text:p>
              </table:table-cell>
              <table:table-cell office:value-type="float" office:value="618294">
                <text:p>61829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26744">
                <text:p>626744</text:p>
              </table:table-cell>
              <table:table-cell office:value-type="float" office:value="625935">
                <text:p>625935</text:p>
              </table:table-cell>
              <table:table-cell office:value-type="float" office:value="613018">
                <text:p>613018</text:p>
              </table:table-cell>
              <table:table-cell office:value-type="float" office:value="612793">
                <text:p>6127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27566">
                <text:p>627566</text:p>
              </table:table-cell>
              <table:table-cell office:value-type="float" office:value="621831">
                <text:p>621831</text:p>
              </table:table-cell>
              <table:table-cell office:value-type="float" office:value="620812">
                <text:p>620812</text:p>
              </table:table-cell>
              <table:table-cell office:value-type="float" office:value="613743">
                <text:p>61374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25637">
                <text:p>625637</text:p>
              </table:table-cell>
              <table:table-cell office:value-type="float" office:value="628755">
                <text:p>628755</text:p>
              </table:table-cell>
              <table:table-cell office:value-type="float" office:value="618933">
                <text:p>618933</text:p>
              </table:table-cell>
              <table:table-cell office:value-type="float" office:value="615264">
                <text:p>61526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28070">
                <text:p>628070</text:p>
              </table:table-cell>
              <table:table-cell office:value-type="float" office:value="629825">
                <text:p>629825</text:p>
              </table:table-cell>
              <table:table-cell office:value-type="float" office:value="618539">
                <text:p>618539</text:p>
              </table:table-cell>
              <table:table-cell office:value-type="float" office:value="614101">
                <text:p>61410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27830">
                <text:p>627830</text:p>
              </table:table-cell>
              <table:table-cell office:value-type="float" office:value="631942">
                <text:p>631942</text:p>
              </table:table-cell>
              <table:table-cell office:value-type="float" office:value="617706">
                <text:p>617706</text:p>
              </table:table-cell>
              <table:table-cell office:value-type="float" office:value="614877">
                <text:p>6148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226cm" svg:y="3.862cm" style:legend-expansion="high" chart:style-name="ch2"/>
        <chart:plot-area chart:style-name="ch3" table:cell-range-address="'100k 32-kilobyte chunks'.A3:'100k 32-kilobyte chunks'.A13 '100k 32-kilobyte chunks'.C2:'100k 32-kilobyte chunks'.C13 '100k 32-kilobyte chunks'.E2:'100k 32-kilobyte chunks'.E13 '100k 32-kilobyte chunks'.G2:'100k 32-kilobyte chunks'.G13 '100k 32-kilobyte chunks'.I2:'100k 32-kilobyte chunks'.I13" chart:data-source-has-labels="both" svg:x="1.433cm" svg:y="0.196cm" svg:width="13.42cm" svg:height="8.394cm">
          <chartooo:coordinate-region svg:x="2.645cm" svg:y="0.395cm" svg:width="12.208cm" svg:height="7.698cm"/>
          <chart:axis chart:dimension="x" chart:name="primary-x" chart:style-name="ch4" chartooo:axis-type="text">
            <chart:title svg:x="6.663cm" svg:y="8.787cm" chart:style-name="ch5">
              <text:p>random_segments</text:p>
            </chart:title>
            <chart:categories table:cell-range-address="'100k 32-kilobyte chunks'.A3:'100k 32-kilo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32-kilobyte chunks'.C3:'100k 32-kilobyte chunks'.C13" chart:label-cell-address="'100k 32-kilobyte chunks'.C2:'100k 32-kilobyte chunks'.C2" chart:class="chart:bar">
            <chart:data-point chart:repeated="11"/>
          </chart:series>
          <chart:series chart:style-name="ch10" chart:values-cell-range-address="'100k 32-kilobyte chunks'.E3:'100k 32-kilobyte chunks'.E13" chart:label-cell-address="'100k 32-kilobyte chunks'.E2:'100k 32-kilobyte chunks'.E2" chart:class="chart:bar">
            <chart:data-point chart:repeated="11"/>
          </chart:series>
          <chart:series chart:style-name="ch11" chart:values-cell-range-address="'100k 32-kilobyte chunks'.G3:'100k 32-kilobyte chunks'.G13" chart:label-cell-address="'100k 32-kilobyte chunks'.G2:'100k 32-kilobyte chunks'.G2" chart:class="chart:bar">
            <chart:data-point chart:repeated="11"/>
          </chart:series>
          <chart:series chart:style-name="ch12" chart:values-cell-range-address="'100k 32-kilobyte chunks'.I3:'100k 32-kilobyte chunks'.I13" chart:label-cell-address="'100k 32-kilobyte chunks'.I2:'100k 32-kilobyte chunks'.I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0k 32-kilobyte chunks'.C2:'100k 32-kilobyte chunks'.C2</svg:desc>
                </draw:g>
              </table:table-cell>
              <table:table-cell office:value-type="string">
                <text:p>patched slab free</text:p>
                <draw:g>
                  <svg:desc>'100k 32-kilobyte chunks'.E2:'100k 32-kilobyte chunks'.E2</svg:desc>
                </draw:g>
              </table:table-cell>
              <table:table-cell office:value-type="string">
                <text:p>aset pfree</text:p>
                <draw:g>
                  <svg:desc>'100k 32-kilobyte chunks'.G2:'100k 32-kilobyte chunks'.G2</svg:desc>
                </draw:g>
              </table:table-cell>
              <table:table-cell office:value-type="string">
                <text:p>generation pfree</text:p>
                <draw:g>
                  <svg:desc>'100k 32-kilobyte chunks'.I2:'100k 32-kilobyte chunks'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32-kilobyte chunks'.A3:'100k 32-kilobyte chunks'.A13</svg:desc>
                </draw:g>
              </table:table-cell>
              <table:table-cell office:value-type="float" office:value="106135">
                <text:p>106135</text:p>
                <draw:g>
                  <svg:desc>'100k 32-kilobyte chunks'.C3:'100k 32-kilobyte chunks'.C13</svg:desc>
                </draw:g>
              </table:table-cell>
              <table:table-cell office:value-type="float" office:value="99268">
                <text:p>99268</text:p>
                <draw:g>
                  <svg:desc>'100k 32-kilobyte chunks'.E3:'100k 32-kilobyte chunks'.E13</svg:desc>
                </draw:g>
              </table:table-cell>
              <table:table-cell office:value-type="float" office:value="113539">
                <text:p>113539</text:p>
                <draw:g>
                  <svg:desc>'100k 32-kilobyte chunks'.G3:'100k 32-kilobyte chunks'.G13</svg:desc>
                </draw:g>
              </table:table-cell>
              <table:table-cell office:value-type="float" office:value="102546">
                <text:p>102546</text:p>
                <draw:g>
                  <svg:desc>'100k 32-kilobyte chunks'.I3:'100k 32-kilobyte chunks'.I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0982">
                <text:p>110982</text:p>
              </table:table-cell>
              <table:table-cell office:value-type="float" office:value="96491">
                <text:p>96491</text:p>
              </table:table-cell>
              <table:table-cell office:value-type="float" office:value="117848">
                <text:p>117848</text:p>
              </table:table-cell>
              <table:table-cell office:value-type="float" office:value="105923">
                <text:p>1059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0758">
                <text:p>110758</text:p>
              </table:table-cell>
              <table:table-cell office:value-type="float" office:value="101900">
                <text:p>101900</text:p>
              </table:table-cell>
              <table:table-cell office:value-type="float" office:value="117047">
                <text:p>117047</text:p>
              </table:table-cell>
              <table:table-cell office:value-type="float" office:value="106153">
                <text:p>10615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1687">
                <text:p>111687</text:p>
              </table:table-cell>
              <table:table-cell office:value-type="float" office:value="101839">
                <text:p>101839</text:p>
              </table:table-cell>
              <table:table-cell office:value-type="float" office:value="117291">
                <text:p>117291</text:p>
              </table:table-cell>
              <table:table-cell office:value-type="float" office:value="105609">
                <text:p>10560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0510">
                <text:p>110510</text:p>
              </table:table-cell>
              <table:table-cell office:value-type="float" office:value="100109">
                <text:p>100109</text:p>
              </table:table-cell>
              <table:table-cell office:value-type="float" office:value="116367">
                <text:p>116367</text:p>
              </table:table-cell>
              <table:table-cell office:value-type="float" office:value="105639">
                <text:p>1056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1217">
                <text:p>111217</text:p>
              </table:table-cell>
              <table:table-cell office:value-type="float" office:value="100673">
                <text:p>100673</text:p>
              </table:table-cell>
              <table:table-cell office:value-type="float" office:value="116663">
                <text:p>116663</text:p>
              </table:table-cell>
              <table:table-cell office:value-type="float" office:value="105721">
                <text:p>10572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0476">
                <text:p>110476</text:p>
              </table:table-cell>
              <table:table-cell office:value-type="float" office:value="101071">
                <text:p>101071</text:p>
              </table:table-cell>
              <table:table-cell office:value-type="float" office:value="116213">
                <text:p>116213</text:p>
              </table:table-cell>
              <table:table-cell office:value-type="float" office:value="105941">
                <text:p>10594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10906">
                <text:p>110906</text:p>
              </table:table-cell>
              <table:table-cell office:value-type="float" office:value="102479">
                <text:p>102479</text:p>
              </table:table-cell>
              <table:table-cell office:value-type="float" office:value="116347">
                <text:p>116347</text:p>
              </table:table-cell>
              <table:table-cell office:value-type="float" office:value="105356">
                <text:p>1053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9986">
                <text:p>109986</text:p>
              </table:table-cell>
              <table:table-cell office:value-type="float" office:value="99708">
                <text:p>99708</text:p>
              </table:table-cell>
              <table:table-cell office:value-type="float" office:value="116378">
                <text:p>116378</text:p>
              </table:table-cell>
              <table:table-cell office:value-type="float" office:value="105854">
                <text:p>10585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2240">
                <text:p>112240</text:p>
              </table:table-cell>
              <table:table-cell office:value-type="float" office:value="101179">
                <text:p>101179</text:p>
              </table:table-cell>
              <table:table-cell office:value-type="float" office:value="117240">
                <text:p>117240</text:p>
              </table:table-cell>
              <table:table-cell office:value-type="float" office:value="105648">
                <text:p>10564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1075">
                <text:p>111075</text:p>
              </table:table-cell>
              <table:table-cell office:value-type="float" office:value="101632">
                <text:p>101632</text:p>
              </table:table-cell>
              <table:table-cell office:value-type="float" office:value="116145">
                <text:p>116145</text:p>
              </table:table-cell>
              <table:table-cell office:value-type="float" office:value="106046">
                <text:p>1060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0k 32-kilobyte chunks'.A36:'100k 32-kilobyte chunks'.B46 '100k 32-kilobyte chunks'.A35:'100k 32-kilobyte chunks'.B35 '100k 32-kilobyte chunks'.D35:'100k 32-kilobyte chunks'.D46 '100k 32-kilobyte chunks'.F35:'100k 32-kilobyte chunks'.F46 '100k 32-kilobyte chunks'.H35:'100k 32-kilobyte chunks'.H46" chart:data-source-has-labels="both" svg:x="1.433cm" svg:y="0.196cm" svg:width="13.129cm" svg:height="8.394cm">
          <chartooo:coordinate-region svg:x="2.645cm" svg:y="0.395cm" svg:width="11.917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0k 32-kilobyte chunks'.A36:'100k 32-kilo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32-kilobyte chunks'.B36:'100k 32-kilobyte chunks'.B46" chart:label-cell-address="'100k 32-kilobyte chunks'.B35:'100k 32-kilobyte chunks'.B35" chart:class="chart:bar">
            <chart:data-point chart:repeated="11"/>
          </chart:series>
          <chart:series chart:style-name="ch10" chart:values-cell-range-address="'100k 32-kilobyte chunks'.D36:'100k 32-kilobyte chunks'.D46" chart:label-cell-address="'100k 32-kilobyte chunks'.D35:'100k 32-kilobyte chunks'.D35" chart:class="chart:bar">
            <chart:data-point chart:repeated="11"/>
          </chart:series>
          <chart:series chart:style-name="ch11" chart:values-cell-range-address="'100k 32-kilobyte chunks'.F36:'100k 32-kilobyte chunks'.F46" chart:label-cell-address="'100k 32-kilobyte chunks'.F35:'100k 32-kilobyte chunks'.F35" chart:class="chart:bar">
            <chart:data-point chart:repeated="11"/>
          </chart:series>
          <chart:series chart:style-name="ch12" chart:values-cell-range-address="'100k 32-kilobyte chunks'.H36:'100k 32-kilobyte chunks'.H46" chart:label-cell-address="'100k 32-kilobyte chunks'.H35:'100k 32-kilobyte chunks'.H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0k 32-kilobyte chunks'.B35:'100k 32-kilobyte chunks'.B35</svg:desc>
                </draw:g>
              </table:table-cell>
              <table:table-cell office:value-type="string">
                <text:p>patched slab palloc</text:p>
                <draw:g>
                  <svg:desc>'100k 32-kilobyte chunks'.D35:'100k 32-kilobyte chunks'.D35</svg:desc>
                </draw:g>
              </table:table-cell>
              <table:table-cell office:value-type="string">
                <text:p>aset palloc</text:p>
                <draw:g>
                  <svg:desc>'100k 32-kilobyte chunks'.F35:'100k 32-kilobyte chunks'.F35</svg:desc>
                </draw:g>
              </table:table-cell>
              <table:table-cell office:value-type="string">
                <text:p>generation palloc</text:p>
                <draw:g>
                  <svg:desc>'100k 32-kilobyte chunks'.H35:'100k 32-kilobyte chunks'.H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32-kilobyte chunks'.A36:'100k 32-kilobyte chunks'.A46</svg:desc>
                </draw:g>
              </table:table-cell>
              <table:table-cell office:value-type="float" office:value="628308">
                <text:p>628308</text:p>
                <draw:g>
                  <svg:desc>'100k 32-kilobyte chunks'.B36:'100k 32-kilobyte chunks'.B46</svg:desc>
                </draw:g>
              </table:table-cell>
              <table:table-cell office:value-type="float" office:value="617125">
                <text:p>617125</text:p>
                <draw:g>
                  <svg:desc>'100k 32-kilobyte chunks'.D36:'100k 32-kilobyte chunks'.D46</svg:desc>
                </draw:g>
              </table:table-cell>
              <table:table-cell office:value-type="float" office:value="620885">
                <text:p>620885</text:p>
                <draw:g>
                  <svg:desc>'100k 32-kilobyte chunks'.F36:'100k 32-kilobyte chunks'.F46</svg:desc>
                </draw:g>
              </table:table-cell>
              <table:table-cell office:value-type="float" office:value="609788">
                <text:p>609788</text:p>
                <draw:g>
                  <svg:desc>'100k 32-kilobyte chunks'.H36:'100k 32-kilobyte chunks'.H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28057">
                <text:p>628057</text:p>
              </table:table-cell>
              <table:table-cell office:value-type="float" office:value="613885">
                <text:p>613885</text:p>
              </table:table-cell>
              <table:table-cell office:value-type="float" office:value="621430">
                <text:p>621430</text:p>
              </table:table-cell>
              <table:table-cell office:value-type="float" office:value="612584">
                <text:p>6125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28637">
                <text:p>628637</text:p>
              </table:table-cell>
              <table:table-cell office:value-type="float" office:value="613235">
                <text:p>613235</text:p>
              </table:table-cell>
              <table:table-cell office:value-type="float" office:value="621774">
                <text:p>621774</text:p>
              </table:table-cell>
              <table:table-cell office:value-type="float" office:value="612341">
                <text:p>61234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27963">
                <text:p>627963</text:p>
              </table:table-cell>
              <table:table-cell office:value-type="float" office:value="612499">
                <text:p>612499</text:p>
              </table:table-cell>
              <table:table-cell office:value-type="float" office:value="622887">
                <text:p>622887</text:p>
              </table:table-cell>
              <table:table-cell office:value-type="float" office:value="614057">
                <text:p>61405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29989">
                <text:p>629989</text:p>
              </table:table-cell>
              <table:table-cell office:value-type="float" office:value="615025">
                <text:p>615025</text:p>
              </table:table-cell>
              <table:table-cell office:value-type="float" office:value="620450">
                <text:p>620450</text:p>
              </table:table-cell>
              <table:table-cell office:value-type="float" office:value="613962">
                <text:p>61396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27469">
                <text:p>627469</text:p>
              </table:table-cell>
              <table:table-cell office:value-type="float" office:value="615076">
                <text:p>615076</text:p>
              </table:table-cell>
              <table:table-cell office:value-type="float" office:value="619675">
                <text:p>619675</text:p>
              </table:table-cell>
              <table:table-cell office:value-type="float" office:value="613672">
                <text:p>61367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30066">
                <text:p>630066</text:p>
              </table:table-cell>
              <table:table-cell office:value-type="float" office:value="612503">
                <text:p>612503</text:p>
              </table:table-cell>
              <table:table-cell office:value-type="float" office:value="620840">
                <text:p>620840</text:p>
              </table:table-cell>
              <table:table-cell office:value-type="float" office:value="612597">
                <text:p>61259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25935">
                <text:p>625935</text:p>
              </table:table-cell>
              <table:table-cell office:value-type="float" office:value="613694">
                <text:p>613694</text:p>
              </table:table-cell>
              <table:table-cell office:value-type="float" office:value="617849">
                <text:p>617849</text:p>
              </table:table-cell>
              <table:table-cell office:value-type="float" office:value="612835">
                <text:p>61283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29973">
                <text:p>629973</text:p>
              </table:table-cell>
              <table:table-cell office:value-type="float" office:value="612720">
                <text:p>612720</text:p>
              </table:table-cell>
              <table:table-cell office:value-type="float" office:value="620749">
                <text:p>620749</text:p>
              </table:table-cell>
              <table:table-cell office:value-type="float" office:value="613299">
                <text:p>61329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28039">
                <text:p>628039</text:p>
              </table:table-cell>
              <table:table-cell office:value-type="float" office:value="613304">
                <text:p>613304</text:p>
              </table:table-cell>
              <table:table-cell office:value-type="float" office:value="620099">
                <text:p>620099</text:p>
              </table:table-cell>
              <table:table-cell office:value-type="float" office:value="614319">
                <text:p>6143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27156">
                <text:p>627156</text:p>
              </table:table-cell>
              <table:table-cell office:value-type="float" office:value="612288">
                <text:p>612288</text:p>
              </table:table-cell>
              <table:table-cell office:value-type="float" office:value="621427">
                <text:p>621427</text:p>
              </table:table-cell>
              <table:table-cell office:value-type="float" office:value="612442">
                <text:p>61244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5.226cm" svg:y="3.862cm" style:legend-expansion="high" chart:style-name="ch2"/>
        <chart:plot-area chart:style-name="ch3" table:cell-range-address="'100k 32-kilobyte chunks'.A36:'100k 32-kilobyte chunks'.A46 '100k 32-kilobyte chunks'.C35:'100k 32-kilobyte chunks'.C46 '100k 32-kilobyte chunks'.E35:'100k 32-kilobyte chunks'.E46 '100k 32-kilobyte chunks'.G35:'100k 32-kilobyte chunks'.G46 '100k 32-kilobyte chunks'.I35:'100k 32-kilobyte chunks'.I46" chart:data-source-has-labels="both" svg:x="1.433cm" svg:y="0.196cm" svg:width="13.42cm" svg:height="8.394cm">
          <chartooo:coordinate-region svg:x="2.645cm" svg:y="0.395cm" svg:width="12.208cm" svg:height="7.698cm"/>
          <chart:axis chart:dimension="x" chart:name="primary-x" chart:style-name="ch4" chartooo:axis-type="text">
            <chart:title svg:x="6.663cm" svg:y="8.787cm" chart:style-name="ch5">
              <text:p>random_segments</text:p>
            </chart:title>
            <chart:categories table:cell-range-address="'100k 32-kilobyte chunks'.A36:'100k 32-kilobyte chunks'.A46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0k 32-kilobyte chunks'.C36:'100k 32-kilobyte chunks'.C46" chart:label-cell-address="'100k 32-kilobyte chunks'.C35:'100k 32-kilobyte chunks'.C35" chart:class="chart:bar">
            <chart:data-point chart:repeated="11"/>
          </chart:series>
          <chart:series chart:style-name="ch10" chart:values-cell-range-address="'100k 32-kilobyte chunks'.E36:'100k 32-kilobyte chunks'.E46" chart:label-cell-address="'100k 32-kilobyte chunks'.E35:'100k 32-kilobyte chunks'.E35" chart:class="chart:bar">
            <chart:data-point chart:repeated="11"/>
          </chart:series>
          <chart:series chart:style-name="ch11" chart:values-cell-range-address="'100k 32-kilobyte chunks'.G36:'100k 32-kilobyte chunks'.G46" chart:label-cell-address="'100k 32-kilobyte chunks'.G35:'100k 32-kilobyte chunks'.G35" chart:class="chart:bar">
            <chart:data-point chart:repeated="11"/>
          </chart:series>
          <chart:series chart:style-name="ch12" chart:values-cell-range-address="'100k 32-kilobyte chunks'.I36:'100k 32-kilobyte chunks'.I46" chart:label-cell-address="'100k 32-kilobyte chunks'.I35:'100k 32-kilobyte chunks'.I35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free</text:p>
                <draw:g>
                  <svg:desc>'100k 32-kilobyte chunks'.C35:'100k 32-kilobyte chunks'.C35</svg:desc>
                </draw:g>
              </table:table-cell>
              <table:table-cell office:value-type="string">
                <text:p>patched slab free</text:p>
                <draw:g>
                  <svg:desc>'100k 32-kilobyte chunks'.E35:'100k 32-kilobyte chunks'.E35</svg:desc>
                </draw:g>
              </table:table-cell>
              <table:table-cell office:value-type="string">
                <text:p>aset pfree</text:p>
                <draw:g>
                  <svg:desc>'100k 32-kilobyte chunks'.G35:'100k 32-kilobyte chunks'.G35</svg:desc>
                </draw:g>
              </table:table-cell>
              <table:table-cell office:value-type="string">
                <text:p>generation pfree</text:p>
                <draw:g>
                  <svg:desc>'100k 32-kilobyte chunks'.I35:'100k 32-kilobyte chunks'.I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0k 32-kilobyte chunks'.A36:'100k 32-kilobyte chunks'.A46</svg:desc>
                </draw:g>
              </table:table-cell>
              <table:table-cell office:value-type="float" office:value="106754">
                <text:p>106754</text:p>
                <draw:g>
                  <svg:desc>'100k 32-kilobyte chunks'.C36:'100k 32-kilobyte chunks'.C46</svg:desc>
                </draw:g>
              </table:table-cell>
              <table:table-cell office:value-type="float" office:value="4977">
                <text:p>4977</text:p>
                <draw:g>
                  <svg:desc>'100k 32-kilobyte chunks'.E36:'100k 32-kilobyte chunks'.E46</svg:desc>
                </draw:g>
              </table:table-cell>
              <table:table-cell office:value-type="float" office:value="109939">
                <text:p>109939</text:p>
                <draw:g>
                  <svg:desc>'100k 32-kilobyte chunks'.G36:'100k 32-kilobyte chunks'.G46</svg:desc>
                </draw:g>
              </table:table-cell>
              <table:table-cell office:value-type="float" office:value="3921">
                <text:p>3921</text:p>
                <draw:g>
                  <svg:desc>'100k 32-kilobyte chunks'.I36:'100k 32-kilobyte chunks'.I4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1547">
                <text:p>111547</text:p>
              </table:table-cell>
              <table:table-cell office:value-type="float" office:value="7922">
                <text:p>7922</text:p>
              </table:table-cell>
              <table:table-cell office:value-type="float" office:value="119037">
                <text:p>119037</text:p>
              </table:table-cell>
              <table:table-cell office:value-type="float" office:value="11200">
                <text:p>112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12688">
                <text:p>112688</text:p>
              </table:table-cell>
              <table:table-cell office:value-type="float" office:value="8036">
                <text:p>8036</text:p>
              </table:table-cell>
              <table:table-cell office:value-type="float" office:value="119542">
                <text:p>119542</text:p>
              </table:table-cell>
              <table:table-cell office:value-type="float" office:value="7622">
                <text:p>76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2633">
                <text:p>112633</text:p>
              </table:table-cell>
              <table:table-cell office:value-type="float" office:value="7857">
                <text:p>7857</text:p>
              </table:table-cell>
              <table:table-cell office:value-type="float" office:value="119126">
                <text:p>119126</text:p>
              </table:table-cell>
              <table:table-cell office:value-type="float" office:value="6911">
                <text:p>69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2283">
                <text:p>112283</text:p>
              </table:table-cell>
              <table:table-cell office:value-type="float" office:value="8010">
                <text:p>8010</text:p>
              </table:table-cell>
              <table:table-cell office:value-type="float" office:value="118352">
                <text:p>118352</text:p>
              </table:table-cell>
              <table:table-cell office:value-type="float" office:value="6898">
                <text:p>689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2712">
                <text:p>112712</text:p>
              </table:table-cell>
              <table:table-cell office:value-type="float" office:value="8013">
                <text:p>8013</text:p>
              </table:table-cell>
              <table:table-cell office:value-type="float" office:value="118797">
                <text:p>118797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2366">
                <text:p>112366</text:p>
              </table:table-cell>
              <table:table-cell office:value-type="float" office:value="8010">
                <text:p>8010</text:p>
              </table:table-cell>
              <table:table-cell office:value-type="float" office:value="117781">
                <text:p>117781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12930">
                <text:p>112930</text:p>
              </table:table-cell>
              <table:table-cell office:value-type="float" office:value="8051">
                <text:p>8051</text:p>
              </table:table-cell>
              <table:table-cell office:value-type="float" office:value="117936">
                <text:p>117936</text:p>
              </table:table-cell>
              <table:table-cell office:value-type="float" office:value="6881">
                <text:p>688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13078">
                <text:p>113078</text:p>
              </table:table-cell>
              <table:table-cell office:value-type="float" office:value="8080">
                <text:p>8080</text:p>
              </table:table-cell>
              <table:table-cell office:value-type="float" office:value="118871">
                <text:p>118871</text:p>
              </table:table-cell>
              <table:table-cell office:value-type="float" office:value="6866">
                <text:p>686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2525">
                <text:p>112525</text:p>
              </table:table-cell>
              <table:table-cell office:value-type="float" office:value="8089">
                <text:p>8089</text:p>
              </table:table-cell>
              <table:table-cell office:value-type="float" office:value="118122">
                <text:p>118122</text:p>
              </table:table-cell>
              <table:table-cell office:value-type="float" office:value="6873">
                <text:p>687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3862">
                <text:p>113862</text:p>
              </table:table-cell>
              <table:table-cell office:value-type="float" office:value="8104">
                <text:p>8104</text:p>
              </table:table-cell>
              <table:table-cell office:value-type="float" office:value="117453">
                <text:p>117453</text:p>
              </table:table-cell>
              <table:table-cell office:value-type="float" office:value="6900">
                <text:p>69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653cm" svg:height="9.816cm" xlink:href=".." xlink:type="simple" chart:class="chart:bar" chart:style-name="ch1">
        <chart:legend chart:legend-position="end" svg:x="14.935cm" svg:y="3.862cm" style:legend-expansion="high" chart:style-name="ch2"/>
        <chart:plot-area chart:style-name="ch3" table:cell-range-address="'10 million 256-byte chunks'.A3:'10 million 256-byte chunks'.B13 '10 million 256-byte chunks'.A2:'10 million 256-byte chunks'.B2 '10 million 256-byte chunks'.D2:'10 million 256-byte chunks'.D13 '10 million 256-byte chunks'.F2:'10 million 256-byte chunks'.F13 '10 million 256-byte chunks'.H2:'10 million 256-byte chunks'.H13" chart:data-source-has-labels="both" svg:x="1.433cm" svg:y="0.196cm" svg:width="13.129cm" svg:height="8.394cm">
          <chartooo:coordinate-region svg:x="2.645cm" svg:y="0.395cm" svg:width="11.917cm" svg:height="7.698cm"/>
          <chart:axis chart:dimension="x" chart:name="primary-x" chart:style-name="ch4" chartooo:axis-type="text">
            <chart:title svg:x="6.517cm" svg:y="8.787cm" chart:style-name="ch5">
              <text:p>random_segments</text:p>
            </chart:title>
            <chart:categories table:cell-range-address="'10 million 256-byte chunks'.A3:'10 million 256-byte chunks'.A13"/>
          </chart:axis>
          <chart:axis chart:dimension="y" chart:name="primary-y" chart:style-name="ch6">
            <chart:title svg:x="0.451cm" svg:y="5.529cm" chart:style-name="ch7">
              <text:p>microseconds</text:p>
            </chart:title>
            <chart:grid chart:style-name="ch8" chart:class="major"/>
          </chart:axis>
          <chart:series chart:style-name="ch9" chart:values-cell-range-address="'10 million 256-byte chunks'.B3:'10 million 256-byte chunks'.B13" chart:label-cell-address="'10 million 256-byte chunks'.B2:'10 million 256-byte chunks'.B2" chart:class="chart:bar">
            <chart:data-point chart:repeated="11"/>
          </chart:series>
          <chart:series chart:style-name="ch10" chart:values-cell-range-address="'10 million 256-byte chunks'.D3:'10 million 256-byte chunks'.D13" chart:label-cell-address="'10 million 256-byte chunks'.D2:'10 million 256-byte chunks'.D2" chart:class="chart:bar">
            <chart:data-point chart:repeated="11"/>
          </chart:series>
          <chart:series chart:style-name="ch11" chart:values-cell-range-address="'10 million 256-byte chunks'.F3:'10 million 256-byte chunks'.F13" chart:label-cell-address="'10 million 256-byte chunks'.F2:'10 million 256-byte chunks'.F2" chart:class="chart:bar">
            <chart:data-point chart:repeated="11"/>
          </chart:series>
          <chart:series chart:style-name="ch12" chart:values-cell-range-address="'10 million 256-byte chunks'.H3:'10 million 256-byte chunks'.H13" chart:label-cell-address="'10 million 256-byte chunks'.H2:'10 million 256-byte chunks'.H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slab palloc</text:p>
                <draw:g>
                  <svg:desc>'10 million 256-byte chunks'.B2:'10 million 256-byte chunks'.B2</svg:desc>
                </draw:g>
              </table:table-cell>
              <table:table-cell office:value-type="string">
                <text:p>patched slab palloc</text:p>
                <draw:g>
                  <svg:desc>'10 million 256-byte chunks'.D2:'10 million 256-byte chunks'.D2</svg:desc>
                </draw:g>
              </table:table-cell>
              <table:table-cell office:value-type="string">
                <text:p>aset palloc</text:p>
                <draw:g>
                  <svg:desc>'10 million 256-byte chunks'.F2:'10 million 256-byte chunks'.F2</svg:desc>
                </draw:g>
              </table:table-cell>
              <table:table-cell office:value-type="string">
                <text:p>generation palloc</text:p>
                <draw:g>
                  <svg:desc>'10 million 256-byte chunks'.H2:'10 million 256-byte chunks'.H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 million 256-byte chunks'.A3:'10 million 256-byte chunks'.A13</svg:desc>
                </draw:g>
              </table:table-cell>
              <table:table-cell office:value-type="float" office:value="682020">
                <text:p>682020</text:p>
                <draw:g>
                  <svg:desc>'10 million 256-byte chunks'.B3:'10 million 256-byte chunks'.B13</svg:desc>
                </draw:g>
              </table:table-cell>
              <table:table-cell office:value-type="float" office:value="556472">
                <text:p>556472</text:p>
                <draw:g>
                  <svg:desc>'10 million 256-byte chunks'.D3:'10 million 256-byte chunks'.D13</svg:desc>
                </draw:g>
              </table:table-cell>
              <table:table-cell office:value-type="float" office:value="558080">
                <text:p>558080</text:p>
                <draw:g>
                  <svg:desc>'10 million 256-byte chunks'.F3:'10 million 256-byte chunks'.F13</svg:desc>
                </draw:g>
              </table:table-cell>
              <table:table-cell office:value-type="float" office:value="550766">
                <text:p>550766</text:p>
                <draw:g>
                  <svg:desc>'10 million 256-byte chunks'.H3:'10 million 256-byte chunks'.H1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83145">
                <text:p>683145</text:p>
              </table:table-cell>
              <table:table-cell office:value-type="float" office:value="556729">
                <text:p>556729</text:p>
              </table:table-cell>
              <table:table-cell office:value-type="float" office:value="558958">
                <text:p>558958</text:p>
              </table:table-cell>
              <table:table-cell office:value-type="float" office:value="554571">
                <text:p>5545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82576">
                <text:p>682576</text:p>
              </table:table-cell>
              <table:table-cell office:value-type="float" office:value="556346">
                <text:p>556346</text:p>
              </table:table-cell>
              <table:table-cell office:value-type="float" office:value="558969">
                <text:p>558969</text:p>
              </table:table-cell>
              <table:table-cell office:value-type="float" office:value="553768">
                <text:p>55376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81581">
                <text:p>681581</text:p>
              </table:table-cell>
              <table:table-cell office:value-type="float" office:value="557328">
                <text:p>557328</text:p>
              </table:table-cell>
              <table:table-cell office:value-type="float" office:value="560400">
                <text:p>560400</text:p>
              </table:table-cell>
              <table:table-cell office:value-type="float" office:value="555281">
                <text:p>5552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82542">
                <text:p>682542</text:p>
              </table:table-cell>
              <table:table-cell office:value-type="float" office:value="553853">
                <text:p>553853</text:p>
              </table:table-cell>
              <table:table-cell office:value-type="float" office:value="558339">
                <text:p>558339</text:p>
              </table:table-cell>
              <table:table-cell office:value-type="float" office:value="556047">
                <text:p>55604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82645">
                <text:p>682645</text:p>
              </table:table-cell>
              <table:table-cell office:value-type="float" office:value="555380">
                <text:p>555380</text:p>
              </table:table-cell>
              <table:table-cell office:value-type="float" office:value="559284">
                <text:p>559284</text:p>
              </table:table-cell>
              <table:table-cell office:value-type="float" office:value="554025">
                <text:p>5540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81866">
                <text:p>681866</text:p>
              </table:table-cell>
              <table:table-cell office:value-type="float" office:value="555107">
                <text:p>555107</text:p>
              </table:table-cell>
              <table:table-cell office:value-type="float" office:value="557748">
                <text:p>557748</text:p>
              </table:table-cell>
              <table:table-cell office:value-type="float" office:value="555694">
                <text:p>55569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83297">
                <text:p>683297</text:p>
              </table:table-cell>
              <table:table-cell office:value-type="float" office:value="554386">
                <text:p>554386</text:p>
              </table:table-cell>
              <table:table-cell office:value-type="float" office:value="557311">
                <text:p>557311</text:p>
              </table:table-cell>
              <table:table-cell office:value-type="float" office:value="556416">
                <text:p>55641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81838">
                <text:p>681838</text:p>
              </table:table-cell>
              <table:table-cell office:value-type="float" office:value="555222">
                <text:p>555222</text:p>
              </table:table-cell>
              <table:table-cell office:value-type="float" office:value="557701">
                <text:p>557701</text:p>
              </table:table-cell>
              <table:table-cell office:value-type="float" office:value="555956">
                <text:p>55595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82322">
                <text:p>682322</text:p>
              </table:table-cell>
              <table:table-cell office:value-type="float" office:value="551959">
                <text:p>551959</text:p>
              </table:table-cell>
              <table:table-cell office:value-type="float" office:value="558527">
                <text:p>558527</text:p>
              </table:table-cell>
              <table:table-cell office:value-type="float" office:value="555730">
                <text:p>55573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80758">
                <text:p>680758</text:p>
              </table:table-cell>
              <table:table-cell office:value-type="float" office:value="553906">
                <text:p>553906</text:p>
              </table:table-cell>
              <table:table-cell office:value-type="float" office:value="556877">
                <text:p>556877</text:p>
              </table:table-cell>
              <table:table-cell office:value-type="float" office:value="555268">
                <text:p>5552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